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427</text:p>
      <text:p text:style-name="publicatie-titel.end">18 mei 2011</text:p>
      <text:h text:outline-level="1" text:style-name="staatscourant_kop">Kennisgeving voorbereiding van de besluiten op de aanvragen om de vergunningen Tracébesluit A4, Dinteloord–Bergen op Zoom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geeft de Minister van Infrastructuur en Milieu kennis van het feit dat het volgende ontwerpbesluit
                  is genomen.
               </text:p>
      <text:h text:outline-level="3" text:style-name="divisiekop1">Welk ontwerpbesluit is er genomen en ligt ter inzage?
                  </text:h>
      <text:p text:style-name="circulaire_divisie">Voor de uitvoering van het Tracébesluit A4, Dinteloord–Bergen op Zoom, is het volgende ontwerpbesluit voor het cluster OA4-003
                     genomen door het dagelijks bestuur van Waterschap Brabantse Delta overeenkomstig de procedure van artikel 20, lid 4, Tracéwet
                     juncto afdeling 3.4 van de Algemene wet bestuursrecht:
                  </text:p>
      <text:list text:style-name="list-style-1">
        <text:list-item>
          <text:p text:style-name="list.single">Watervergunning voor het uitvoeren van waterhuishoudkundige werken ten behoeve van de bouw van een kunstwerk voor langzaam
                           verkeer (KW2) en een viaduct over de Steenbergsche Vliet (KW3).
                        </text:p>
        </text:list-item>
      </text:list>
      <text:h text:outline-level="3" text:style-name="divisiekop1">Waar en wanneer kunt u de stukken inzien?
                  </text:h>
      <text:p text:style-name="circulaire_divisie">Het ontwerpbesluit ligt met ingang van maandag 23 mei 2011 ter inzage bij:</text:p>
      <text:list text:style-name="list-style-2">
        <text:list-item>
          <text:p text:style-name="list.start">het Waterschap Brabantse Delta, Bouvignelaan 5 te Breda, van maandag tot en met vrijdag van 9.00 uur tot 16.30 uur;
                        </text:p>
        </text:list-item>
        <text:list-item>
          <text:p text:style-name="list.cont">de gemeente Steenbergen, op de afdeling Publiekszaken, Buiten de Veste 1 te Steenbergen, van maandag tot en met donderdag
                           van 9.00 uur tot 13.00 uur en op vrijdag van 9.00 uur tot 12.00 uur;
                        </text:p>
        </text:list-item>
        <text:list-item>
          <text:p text:style-name="list.cont">de bibliotheek Het Markiezaat Steenbergen, Blauwstraat 30 te Steenbergen, op maandag van 13.30 uur tot 20.00 uur, op woensdag
                           en donderdag van 13.30 uur tot 17.30 uur, op vrijdag van 13.30 uur tot 20.00 uur en op zaterdag van 10.00 uur tot 13.00 uur;
                        </text:p>
        </text:list-item>
        <text:list-item>
          <text:p text:style-name="list.end">de bibliotheek Het Markiezaat Dinteloord, Westvoorstraat 5 te Dinteloord, op maandag en woensdag van 13.30 uur tot 17.30 uur,
                           op vrijdag van 13.30 uur tot 20.00 uur en op zaterdag van 10.00 uur tot 13.00 uur.
                        </text:p>
        </text:list-item>
      </text:list>
      <text:h text:outline-level="3" text:style-name="divisiekop1">Hoe kunnen zienswijzen worden ingediend?
                  </text:h>
      <text:p text:style-name="circulaire_divisie">Van 23 mei 2011 tot en met 3 juli 2011 kan eenieder tegen dit ontwerpbesluit schriftelijk gemotiveerde zienswijzen inbrengen
                     bij het dagelijks bestuur van Waterschap Brabantse Delta, Postbus 5520, 4801 DZ  Breda. 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en) en tot het mondeling inbrengen van zienswijzen daartegen.
                  </text:p>
      <text:h text:outline-level="3" text:style-name="divisiekop1">Meer informatie?
                  </text:h>
      <text:p text:style-name="circulaire_divisie">Voor nadere informatie en eventuele inhoudelijke vragen over het ontwerpbesluit kunt u zich wenden tot mevrouw N. Vernimmen
                     van Waterschap Brabantse Delta (tel. 076-564 11 66).
                  </text:p>
      <text:p text:style-name="ondertekening">
                     De Minister van
                     Infrastructuur en Milieu,
                  </text:p>
      <text:p text:style-name="ondertekening">namens deze:</text:p>
      <text:p text:style-name="ondertekening">
                     het hoofd van de afdeling Bestuurlijk Juridische Zaken en Vastgoed,
                  </text:p>
      <text:p text:style-name="ondertekening.end">M. Vrolij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van de besluiten op de aanvragen om de vergunningen Tracébesluit A4, Dinteloord–Bergen op Zoo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voorbereiding van de besluiten op de aanvragen om de vergunningen Tracébesluit A4, Dinteloord–Bergen op Zoom</dc:title>
  </office:meta>
</office:document-meta>
</file>