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25</text:p>
      <text:p text:style-name="publicatie-titel.end">12 mei 2011</text:p>
      <text:h text:outline-level="1" text:style-name="staatscourant_kop">Regeling van de Minister van Onderwijs, Cultuur en Wetenschap van 29 april 2011, nr. WJZ/295778 (1763), houdende vaststelling
            van de cursusgeldtarieven voor het cursusjaar 2011–2012 (Regeling vaststelling cursusgeldtarieven 2011–2012)
         </text:h>
      <text:p text:style-name="wie">De Minister van Onderwijs, Cultuur en Wetenschap,</text:p>
      <text:p text:style-name="considerans.al">Gelet op artikel 15, tweede en derde lid, van het Uitvoeringsbesluit Les- en cursusgeldwet 2000;</text:p>
      <text:p text:style-name="afkondiging">Besluit:</text:p>
      <text:h text:outline-level="3" text:style-name="artikel_kop">Artikel 1. Consumentenprijsindex
                  </text:h>
      <text:p text:style-name="artikel">Onder de consumentenprijsindex, bedoeld in artikel 15, tweede en derde lid, van het Uitvoeringsbesluit Les- en cursusgeldwet
                     2000, wordt verstaan: de procentuele ontwikkeling die de consumentenprijsindex, reeks ‘alle huishoudens’ in het jaar 2010
                     heeft ondergaan ten opzichte van het jaar 2009, zoals die ontwikkeling is berekend door het Centraal Bureau voor de Statistiek
                     en bekendgemaakt is in het Statistisch Bulletin van het Centraal Bureau voor de Statistiek.
                  </text:p>
      <text:h text:outline-level="3" text:style-name="artikel_kop">Artikel 2. Hoogte cursusgeldtarieven
                  </text:h>
      <text:p text:style-name="artikel">De cursusgeldtarieven worden voor het cursusjaar 2011–2012 als volgt vastgesteld:</text:p>
      <text:list text:style-name="list-style-1">
        <text:list-item text:start-value="1">
          <text:p text:style-name="list.start">voor opleidingen beroepsonderwijs voor zover het betreft de assistent-opleiding en de basisberoepsopleiding: € 216 per cursusjaar;
                        </text:p>
        </text:list-item>
        <text:list-item text:start-value="2">
          <text:p text:style-name="list.cont">voor opleidingen beroepsonderwijs voor zover het betreft de vakopleiding, de middenkaderopleiding en de specialistenopleiding:
                           € 524 per cursusjaar;
                        </text:p>
        </text:list-item>
        <text:list-item text:start-value="3">
          <text:p text:style-name="list.cont">voor opleidingen voortgezet algemeen volwassenenonderwijs, gericht op het behalen van een diploma als bedoeld in de artikelen
                           7 tot en met 9 van de Wet op het voortgezet onderwijs, of onderdelen van dat diploma: € 0,68 voor elke 45 minuten onderwijs,
                           berekend op basis van het normatieve aantal minuten onderwijs per jaar van de opleiding waarvoor inschrijving heeft plaatsgevonden;
                        </text:p>
        </text:list-item>
        <text:list-item text:start-value="4">
          <text:p text:style-name="list.cont">voor opleidingen Nederlands als tweede taal als bedoeld in artikel 7.3.1, eerste lid, onder c, van de Wet educatie en beroepsonderwijs,
                           voor zover het betreft Nederlands als tweede taal I: € 291 per cursusjaar;
                        </text:p>
        </text:list-item>
        <text:list-item text:start-value="5">
          <text:p text:style-name="list.end">voor opleidingen Nederlands als tweede taal als bedoeld in artikel 7.3.1, eerste lid, onder c, van de Wet educatie en beroepsonderwijs,
                           voor zover het betreft Nederlands als tweede taal II: € 524 per cursusjaar.
                        </text:p>
        </text:list-item>
      </text:list>
      <text:h text:outline-level="3" text:style-name="artikel_kop">Artikel 3. Inwerkingtreding en vervaldatum
                  </text:h>
      <text:list text:style-name="list-style-2">
        <text:list-item text:start-value="1">
          <text:p text:style-name="list.start"> Deze regeling treedt in werking met ingang van 1 augustus 2011.
                        </text:p>
        </text:list-item>
        <text:list-item text:start-value="2">
          <text:p text:style-name="list.end"> Deze regeling vervalt met ingang van 1 augustus 2012.
                        </text:p>
        </text:list-item>
      </text:list>
      <text:h text:outline-level="3" text:style-name="artikel_kop">Artikel 4. Citeertitel
                  </text:h>
      <text:p text:style-name="artikel">Deze regeling wordt aangehaald als: Regeling vaststelling cursusgeldtarieven 2011–2012.</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Algemeen
               </text:h>
      <text:p text:style-name="alineagroep">De cursusgeldtarieven worden jaarlijks vastgesteld aan de hand van de consumentenprijsindex, zo bepaalt artikel 15, tweede
                     lid, van het Uitvoeringsbesluit Les- en cursusgeldwet 2000.
                  </text:p>
      <text:p text:style-name="alineagroep.end">In artikel 15, derde lid, van het Uitvoeringsbesluit Les- en cursusgeldwet 2000 is vastgelegd dat bij ministeriële regeling
                     wordt bepaald wat onder de consumentenprijsindex wordt verstaan.
                  </text:p>
      <text:h text:outline-level="3" text:style-name="divisiekop1">Artikelsgewijs
               </text:h>
      <text:h text:outline-level="4" text:style-name="divisiekop2">Artikel 1
               </text:h>
      <text:p text:style-name="alineagroep">De indexering wordt bepaald door de procentuele wijziging die deze consumentenprijsindex over het kalenderjaar, voorafgaand
                     aan de aanpassing, heeft ondergaan ten opzichte van het daaraan voorafgaande kalenderjaar.
                  </text:p>
      <text:p text:style-name="alineagroep.end">Bedoeld indexcijfer over 2010 bedraagt 106,72 en over 2009 105,38. De procentuele ontwikkeling is 1,27%.</text:p>
      <text:h text:outline-level="4" text:style-name="divisiekop2">Artikel 2
               </text:h>
      <text:p text:style-name="alineagroep.end">De cursusgeldtarieven voor het cursusjaar 2010–2011 bedroegen voor:</text:p>
      <text:list text:style-name="list-style-3">
        <text:list-item text:start-value="1">
          <text:p text:style-name="list.start">opleidingen beroepsonderwijs voor zover het betreft de assistent-opleiding en de basisberoepsopleiding: € 213 per cursusjaar;
                        </text:p>
        </text:list-item>
        <text:list-item text:start-value="2">
          <text:p text:style-name="list.cont">opleidingen beroepsonderwijs voor zover het betreft de vakopleiding, de middenkaderopleiding en de specialistenopleiding:
                           € 517 per cursusjaar;
                        </text:p>
        </text:list-item>
        <text:list-item text:start-value="3">
          <text:p text:style-name="list.cont">opleidingen voortgezet algemeen volwassenenonderwijs, gericht op het behalen van een diploma als bedoeld in de artikelen 7
                           tot en met 9 van de Wet op het voortgezet onderwijs, of onderdelen van dat diploma: € 0,67 voor elke 45 minuten onderwijs,
                           berekend op basis van het normatieve aantal minuten onderwijs per jaar van de opleiding waarvoor inschrijving heeft plaatsgevonden;
                        </text:p>
        </text:list-item>
        <text:list-item text:start-value="4">
          <text:p text:style-name="list.cont">opleidingen Nederlands als tweede taal als bedoeld in artikel 7.3.1, eerste lid, onder c, van de Wet educatie en beroepsonderwijs,
                           voor zover het betreft Nederlands als tweede taal I: € 287 per cursusjaar;
                        </text:p>
        </text:list-item>
        <text:list-item text:start-value="5">
          <text:p text:style-name="list.end">opleidingen Nederlands als tweede taal als bedoeld in artikel 7.3.1, eerste lid, onder c, van de Wet educatie en beroepsonderwijs,
                           voor zover het betreft Nederlands als tweede taal II: € 517 per cursusjaar.
                        </text:p>
        </text:list-item>
      </text:list>
      <text:p text:style-name="nota-toelichting">In het tweede lid van artikel 15 is bepaald dat de cursusgeldtarieven, met uitzondering van het in het in artikel 15, eerste
                  lid, onder c, bedoelde tarief, worden afgerond op het naastbij gelegen gehele getal.
               </text:p>
      <text:p text:style-name="alineagroep">De in de plaats tredende cursusgeldtarieven, van toepassing voor het cursusjaar 2011–2012, zijn als volgt berekend;</text:p>
      <text:p text:style-name="alineagroep">Ad. a. € 213 + 1,27% is € 215,71, afgerond op het naastbij gelegen gehele getal is € 216,</text:p>
      <text:p text:style-name="alineagroep">Ad. b. € 517 + 1,27% is € 523,57, afgerond op het naastbij gelegen gehele getal is € 524,</text:p>
      <text:p text:style-name="alineagroep">Ad. c. € 0,67 + 1,27% is € 0,679, afgerond op het naastbij gelegen getal is € 0,68,</text:p>
      <text:p text:style-name="alineagroep">Ad. d. € 287 + 1,27% is € 290,64, afgerond op het naastbij gelegen gehele getal is € 291,</text:p>
      <text:p text:style-name="alineagroep.end">Ad. e. € 517 + 1,27% is € 523,57, afgerond op het naastbij gelegen gehele getal is € 524.</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