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01</text:p>
      <text:p text:style-name="publicatie-titel.end">16 mei 2011</text:p>
      <text:h text:outline-level="1" text:style-name="staatscourant_kop">Beleidsregel van de Minister van Economische Zaken, Landbouw en Innovatie van 3 mei 2011, nr. WJZ / 11060014, houdende wijziging
            van de Beleidsregel van de Staatssecretaris van Economische Zaken van 23 juni 2008, nr. WJZ / 8074645, inzake het ondernemingsbegrip
            in het handelsregister in verband met de inschrijving van stille maatschappen
         </text:h>
      <text:p text:style-name="wie">De Minister van Economische Zaken, Landbouw en Innovatie,</text:p>
      <text:p text:style-name="considerans.al">Gelet op artikel 21, eerste lid, van de Kaderwet zelfstandige bestuursorganen;</text:p>
      <text:p text:style-name="afkondiging">Besluit:</text:p>
      <text:h text:outline-level="3" text:style-name="wijzig-artikel_kop">ARTIKEL I
               </text:h>
      <text:p text:style-name="wat">De Beleidsregel van de Staatssecretaris van Economische Zaken van 23 juni 2008, nr. WJZ / 8074645, inzake het ondernemingsbegrip
                  in het handelsregister, wordt als volgt gewijzigd:
               </text:p>
      <text:p text:style-name="lid"><text:span text:style-name="lidnr">A<text:tab/></text:span></text:p>
      <text:p text:style-name="wat">In de paragraaf ‘Het ondernemingsbegrip bij een vennootschap onder firma (waaronder begrepen de commanditaire vennootschap)
                     en ‘‘openbare maatschap’’’ vervalt de zinsnede ‘(en dus niet stille)’.
                  </text:p>
      <text:p text:style-name="lid"><text:span text:style-name="lidnr">B<text:tab/></text:span></text:p>
      <text:p text:style-name="wat">Aan de paragraaf ‘Het ondernemingsbegrip bij overige rechtsvormen’ wordt toegevoegd:</text:p>
      <text:section text:name="artikeltekst.d13571e171" text:style-name="wijziging.block">
        <text:p text:style-name="artikeltekst">Ook aan een stille maatschap, of na invoering van Titel 7.13 BW een stille vennootschap, kan een onderneming toebehoren indien
                           de activiteiten van de maatschap in Nederland als zodanig kwalificeren. De maten, respectievelijk vennoten, maken aannemelijk
                           dat de samenwerkingsvorm een stille maatschap betreft.
                        </text:p>
      </text:section>
      <text:h text:outline-level="3" text:style-name="artikel_kop">ARTIKEL II
                  </text:h>
      <text:p text:style-name="artikel">Deze beleidsregel treedt in werking met ingang van de dag na de datum van uitgifte van de Staatscourant waarin zij wordt geplaatst.</text:p>
      <text:p text:style-name="slotformulering">Deze regeling zal in de Staatscourant worden geplaatst.</text:p>
      <text:p text:style-name="dagtekening">Den Haag, 3 mei 2011</text:p>
      <text:p text:style-name="ondertekening">
                     De Minister van Economische Zaken, Landbouw en Innovatie,
                  </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