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81</text:p>
      <text:p text:style-name="publicatie-titel.end">13 mei 2011</text:p>
      <text:h text:outline-level="1" text:style-name="staatscourant_kop">Kennisgeving Ontwerpbeschikking raamsaneringsplan/cluster V 1004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de volgende ontwerpbeschikking
                  is genomen.
               </text:p>
      <text:h text:outline-level="3" text:style-name="divisiekop1">Welke ontwerpbeschikking is genomen en ligt ter inzage?
                  </text:h>
      <text:p text:style-name="circulaire_divisie">Voor de uitvoering van het Tracébesluit A2 Passage Maastricht is de volgende ontwerpbeschikking genomen overeenkomstig de
                     procedure van artikel 20, lid 4, Tracéwet juncto afdeling 3.4 van de Algemene wet bestuursrecht:
                  </text:p>
      <text:p text:style-name="alineagroep.end"><text:span text:style-name="cur">Cluster V 1004:</text:span></text:p>
      <text:list text:style-name="list-style-1">
        <text:list-item text:start-value="1">
          <text:p text:style-name="list.single">ontwerpbeschikking (o.b.v. de Wet bodembescherming) bodemsanering raamsaneringsplan locatie plangebied A2 te Maastricht (met
                              globiscode MA093501006).
                           </text:p>
        </text:list-item>
      </text:list>
      <text:h text:outline-level="3" text:style-name="divisiekop1">Waar en wanneer kunt u de stukken inzien?
                  </text:h>
      <text:p text:style-name="circulaire_divisie">De ontwerpbeschikking en de bijbehorende documenten liggen met ingang van 16 mei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de ontwerpbeschikking schriftelijk of mondeling
                        gemotiveerde zienswijzen inbrengen.
                     </text:p>
      <text:p text:style-name="alineagroep">Schriftelijke zienswijzen kunt u richten aan het College van Burgemeester en Wethouders onder vermelding van: ‘zienswijze
                        tegen’ en het op de betreffende ontwerpbeschikking vermelde kenmerk.
                     </text:p>
      <text:p text:style-name="alineagroep">Voor het indienen van een mondelinge zienswijze kunt u tijdens kantooruren telefonisch contact opnemen met de heer H. Janssen
                        van de sector VTH, tel.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de ontwerpbeschikking kunt u verkrijgen bij de sector Vergunnen, Toezicht en Handhaven, team Beleid
                     en Advies van de gemeente Maastricht, tel. 043-350 44 33.
                  </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raamsaneringsplan/cluster V 1004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raamsaneringsplan/cluster V 1004 A2 Passage Maastricht</dc:title>
  </office:meta>
</office:document-meta>
</file>