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80</text:p>
      <text:p text:style-name="publicatie-titel.end">13 mei 2011</text:p>
      <text:h text:outline-level="1" text:style-name="staatscourant_kop">Kennisgeving Ontwerp-omgevingsvergunning/cluster 8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2 Passage Maastricht zijn de volgende ontwerpbesluiten genomen overeenkomstig de
                     procedure van artikel 20, lid 4, Tracéwet juncto afdeling 3.4 van de Algemene wet bestuursrecht:
                  </text:p>
      <text:p text:style-name="circulaire_divisie"><text:span text:style-name="cur"><text:span text:style-name="cur">Cluster 8:</text:span></text:span></text:p>
      <text:list text:style-name="list-style-1">
        <text:list-item text:start-value="1">
          <text:p text:style-name="list.start">ontwerp-omgevingsvergunning voor het realiseren van de fietstunnel Geusselt met activiteit: bouw (de aanvraag is geregistreerd
                           onder nummer VTH 11-0139WB);
                        </text:p>
        </text:list-item>
        <text:list-item text:start-value="2">
          <text:p text:style-name="list.end">ontwerp-omgevingsvergunning voor het bouwen van viaduct A2/A79 ter hoogte van knooppunt Kruisdonk met activiteit: bouw (de
                           aanvraag is geregistreerd onder nummer VTH 11-0137WB).
                        </text:p>
        </text:list-item>
      </text:list>
      <text:h text:outline-level="3" text:style-name="divisiekop1">Waar en wanneer kunt u de stukken inzien?
                  </text:h>
      <text:p text:style-name="circulaire_divisie">De ontwerpbesluiten en de bijbehorende documenten liggen met ingang van 16 mei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nummer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luiten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luiten kunt u verkrijgen bij de sector Vergunnen, Toezicht en Handhaven, team Beleid en
                     Advies van de gemeente Maastricht, tel.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cluster 8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cluster 8 A2 Passage Maastricht</dc:title>
  </office:meta>
</office:document-meta>
</file>