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74</text:p>
      <text:p text:style-name="publicatie-titel.end">13 mei 2011</text:p>
      <text:h text:outline-level="1" text:style-name="staatscourant_kop">Subsidie voor Den Haag Centraal
         </text:h>
      <text:p text:style-name="alineagroep">Het bestuur van het Stimuleringsfonds voor de Pers heeft op 27 april 2011 besloten om Den Haag Centraal B.V. subsidie beschikbaar
                     te stellen ter hoogte van maximaal € 127.000,– ten behoeve van een zogenaamde relaunch van de krant. De subsidie wordt verleend
                     in de vorm van een krediet.
                  </text:p>
      <text:p text:style-name="alineagroep">Aanleiding voor het besluit is een activiteitenplan en meerjarenraming van Den Haag Centraal B.V. waarin aannemelijk wordt
                     gemaakt dat het nu nog verliesgevende Den Haag Centraal dankzij de relaunch een positief resultaat kan laten zien in 2012.
                     Artikel 8.11 van de Mediawet 2008 biedt het Stimuleringsfonds voor de Pers de mogelijkheid subsidie in de vorm van een krediet
                     te verstrekken indien de continuïteit van een persorgaan in gevaar is. Voorwaarde voor het verstrekken is dat de verantwoordelijke
                     uitgever een project indient dat uitzicht biedt op een rendabele exploitatie binnen een bepaalde periode.
                  </text:p>
      <text:p text:style-name="alineagroep.end">De subsidie zal in tranches worden uitgekeerd en is gebonden aan voorwaarden.</text:p>
      <text:p text:style-name="circulaire-tekst"><text:span text:style-name="vetcur">(Mededeling ingevolge artikel 8.19 Mediawet 2008)</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ubsidie voor Den Haag Centr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Den Haag Centraal</dc:title>
  </office:meta>
</office:document-meta>
</file>