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68</text:p>
      <text:p text:style-name="publicatie-titel.end">12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368-001.png" xlink:show="embed" xlink:type="simple"/></draw:frame> Ontwerpbestemmingsplan ‘Buitengebied, partiële herziening Nienenhoek 15–19’
         </text:h>
      <text:p text:style-name="circulaire-tekst">Burgemeester en wethouders van Twenterand maken bekend dat met ingang van 13 mei 2011 zes weken het volgende ontwerpbestemmingsplan
                  ter inzage ligt:
               </text:p>
      <text:p text:style-name="circulaire-tekst">Het ontwerpbestemmingsplan ‘Buitengebied, partiële herziening Nienenhoek 15–19’.</text:p>
      <text:h text:outline-level="3" text:style-name="divisiekop1">Wat houdt dit bestemmingsplan in?
                  </text:h>
      <text:p text:style-name="circulaire_divisie">De voorgenomen partiële planherziening heeft ten doel om in het kader van de regeling Rood voor Rood de bouw van een vrijstaande
                     woning ten oosten van camping De Blekkenhorst mogelijk te maken, de voormalige agrarische bebouwing op perceel Nienenhoek 15
                     en 19 te slopen en van het perceel Nienenhoek 19 de bestemming te wijzigen van ‘agrarisch bouwperceel’ naar ‘wonen’ en deels
                     ‘agrarisch, zonder bouwperceel’.
                  </text:p>
      <text:h text:outline-level="3" text:style-name="divisiekop1">Ter inzage en zienswijzen
                  </text:h>
      <text:p text:style-name="alineagroep">U kunt de ontwerpbestemmingsplannen digitaal inzien via de landelijke website www.ruimtelijkeplannen.nl. Het ontwerpplan is
                        eveneens digitaal in te zien via www.twenterand.nl onder ‘actueel – ter inzage’.
                     </text:p>
      <text:p text:style-name="alineagroep">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text:p>
      <text:p text:style-name="alineagroep.end">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Nienenhoek 15–19’;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partiële herziening Nienenhoek 15–19’; Twenterand</dc:title>
  </office:meta>
</office:document-meta>
</file>