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61</text:p>
      <text:p text:style-name="publicatie-titel.end">11 me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15 Maasvlakte–Vaanplein zijn onderstaande ontwerpbesluiten genomen, overeenkomstig
                     de procedure van artikel 20, lid 4, van de Tracéwet jo. Afdeling 3.4 van de Algemene wet bestuursrecht.
                  </text:p>
      <text:p text:style-name="circulaire_divisie">Het betreft twee aanvragen van de Minister van Infrastructuur en Milieu om omgevingsvergunningen voor de activiteit vellen
                     van houtopstand op grond van artikel 2.2, lid 1, onder g van de Wet algemene bepalingen omgevingsrecht juncto artikel 4.4.4
                     van de Algemene Plaatselijke Verordening van de gemeente Rotterdam.
                  </text:p>
      <text:p text:style-name="alineagroep.end">De betreffende ontwerpbesluiten zijn:</text:p>
      <text:list text:style-name="list-style-1">
        <text:list-item text:start-value="1">
          <text:p text:style-name="list.start">ontwerpbesluit afgegeven door het dagelijks bestuur van de deelgemeente Hoogvliet ten behoeve het rooien van 1500 m<text:span text:style-name="superscript">2</text:span> houtopstand met daarin ca. 140 populieren bij Oudelandspark te Hoogvliet ter plaatse van het leidingtracé;
                           </text:p>
        </text:list-item>
        <text:list-item text:start-value="2">
          <text:p text:style-name="list.end">ontwerpbesluit afgegeven door het dagelijks bestuur van de deelgemeente Hoogvliet ten behoeve van het rooien van 21.500 m<text:span text:style-name="superscript">2</text:span> bosplantsoen bestaande uit bomen van 15 tot 70 cm doorsnee bij Hoogvliet (Aveling).
                           </text:p>
        </text:list-item>
      </text:list>
      <text:p text:style-name="circulaire_divisie">Deze omgevingsvergunningen voor de activiteit vellen van houtopstand komen voort uit het in 2010 bekendgemaakte Tracébesluit
                     A15 Maasvlakte–Vaanplein. Alle bomen waarvoor een vergunning is aangevraagd, staan binnen de tracébesluitgrenzen. 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h text:outline-level="3" text:style-name="divisiekop1">Waar en wanneer kunt u de stukken inzien?
                  </text:h>
      <text:p text:style-name="circulaire_divisie">De ontwerpbesluiten liggen met de bijbehorende stukken met ingang van 12 mei 2011 tot en met 22 juni 2011 ter inzage bij de
                     Servicebalie van de deelgemeente Hoogvliet, Middenbaan-Noord 47 te Hoogvliet, telefoon 010-472 66 66 (e-mailadres: info@hoogvliet.rotterdam.nl).
                  </text:p>
      <text:h text:outline-level="3" text:style-name="divisiekop1">Hoe kunnen zienswijzen naar voren worden gebracht?
                  </text:h>
      <text:p text:style-name="circulaire_divisie">Van 12 mei 2011 tot en met 22 juni 2011 kan eenieder tegen de ontwerpbesluiten schriftelijk of mondeling zienswijzen naar
                     voren brengen bij het dagelijks bestuur van de deelgemeente Hoogvliet, p/a Juridische Diensten Rotterdam, Postbus 1011, 3000
                     BA Rotterdam. Faxnummer 010-267 62 22 of e-mail jdr@sdr.rotterdam.nl.
                  </text:p>
      <text:h text:outline-level="3" text:style-name="divisiekop1">Meer informatie?
                  </text:h>
      <text:p text:style-name="circulaire_divisie">Voor nadere informatie met betrekking tot de ontwerpbesluiten kunt u zich wenden tot de Servicebalie van de deelgemeente Hoogvliet,
                     telefoon 010-472 66 66 (e-mailadres: info@hoogvliet.rotterdam.nl).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Vaanplein</dc:title>
  </office:meta>
</office:document-meta>
</file>