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45</text:p>
      <text:p text:style-name="publicatie-titel.end">11 me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8345-001.png" xlink:show="embed" xlink:type="simple"/></draw:frame> Gewijzigd vastgesteld bestemmingsplan Kom Knegsel
         </text:h>
      <text:p text:style-name="circulaire-tekst">Burgemeester en wethouders maken op grond van artikel 3.8 van de Wet ruimtelijke ordening bekend dat de gemeenteraad van Eersel
                  het bestemmingsplan ‘Kom Knegsel’ op 31 maart 2011 gewijzigd heeft vastgesteld. De wijzigingen houden het volgende in:
               </text:p>
      <text:list text:style-name="list-style-1">
        <text:list-item text:start-value="1">
          <text:p text:style-name="list.start">de IHCS en de ILS worden in de toelichting, de regels en de verbeelding opgenomen als gebiedsaanduiding;
                     </text:p>
        </text:list-item>
        <text:list-item text:start-value="2">
          <text:p text:style-name="list.cont">voor de mogelijke vergroting van de Weefkamer wordt een wijzigingsbevoegdheid opgenomen;
                     </text:p>
        </text:list-item>
        <text:list-item text:start-value="3">
          <text:p text:style-name="list.cont">in paragraaf 2.2.2 van de toelichting wordt opgenomen dat de Verordening Ruimte van de provincie per 1 maart 2011 in werking
                        is getreden.
                     </text:p>
        </text:list-item>
        <text:list-item text:start-value="4">
          <text:p text:style-name="list.cont">er wordt een regeling opgenomen voor de rioolpersleiding;
                     </text:p>
        </text:list-item>
        <text:list-item text:start-value="5">
          <text:p text:style-name="list.cont">in de planregels wordt de verwijzing naar ‘plankaart’ vervangen door ‘verbeelding’;
                     </text:p>
        </text:list-item>
        <text:list-item text:start-value="6">
          <text:p text:style-name="list.cont">in de planregels wordt het begrip voorgevelrooilijn als volgt aangepast: de grens van het bouwvlak die is gericht naar de
                        weg en waarop de bebouwing is georiënteerd;
                     </text:p>
        </text:list-item>
        <text:list-item text:start-value="7">
          <text:p text:style-name="list.cont"> in artikel 14.2.2 lid a en artikel 16.2.3 lid d van de regels wordt voorgevel vervangen door voorgevellijn;
                     </text:p>
        </text:list-item>
        <text:list-item text:start-value="8">
          <text:p text:style-name="list.cont">in artikel 12.2.6 van de regels wordt opgenomen dat erfafscheidingen voor de voorgevel niet hoger mogen zijn dan 1 meter,
                        met uitzondering van de begraafplaats;
                     </text:p>
        </text:list-item>
        <text:list-item text:start-value="9">
          <text:p text:style-name="list.cont">in de planregels wordt een regeling opgenomen voor ambulante detailhandel;
                     </text:p>
        </text:list-item>
        <text:list-item text:start-value="10">
          <text:p text:style-name="list.cont">in de planregels wordt uit artikel 1 het begrip bebouwingspercentage verwijderd;
                     </text:p>
        </text:list-item>
        <text:list-item text:start-value="11">
          <text:p text:style-name="list.cont">in de planregels wordt het begrip garagebedrijf aangepast, zodat er geen brandstoffen verkocht mogen worden;
                     </text:p>
        </text:list-item>
        <text:list-item text:start-value="12">
          <text:p text:style-name="list.cont">in artikel 2 van de planregels wordt bepaald dat het bij het waterpeil gaat om het gemiddelde waterpeil en niet het Nieuw
                        Amsterdams Peil;
                     </text:p>
        </text:list-item>
        <text:list-item text:start-value="13">
          <text:p text:style-name="list.cont">in de bestemming Tuin wordt de aanduiding afschermend groen vervangen door afschermende beplanting;
                     </text:p>
        </text:list-item>
        <text:list-item text:start-value="14">
          <text:p text:style-name="list.cont">in artikel 3.2.6 lid c van de planregels wordt ‘in uitzondering op’ vervangen door ‘in afwijking van’;
                     </text:p>
        </text:list-item>
        <text:list-item text:start-value="15">
          <text:p text:style-name="list.cont">er wordt een regeling opgenomen voor een wijzigingsbevoegdheid op het perceel tussen Het Groen 4 en 6, met een voorwaarde
                        voor de sloop van de overtollige bedrijfsbebouwing;
                     </text:p>
        </text:list-item>
        <text:list-item text:start-value="16">
          <text:p text:style-name="list.cont">er wordt een regeling opgenomen voor Het Groen 27/27a, waarbij het maximum aan bebouwing op 1.350 m<text:span text:style-name="superscript">2</text:span> wordt gesteld;
                     </text:p>
        </text:list-item>
        <text:list-item text:start-value="17">
          <text:p text:style-name="list.cont">op de verbeelding worden de bouwvlakken aan de zijde met de oneven nummers van D’n Alleman verdiept;
                     </text:p>
        </text:list-item>
        <text:list-item text:start-value="18">
          <text:p text:style-name="list.cont">op de verbeelding wordt het bouwvlak van D’n Alleman 31 verbreed met de aanbouw die een architectonische eenheid vormt met
                        de hoofdmassa, met een maximale hoogte van 5,5 meter;
                     </text:p>
        </text:list-item>
        <text:list-item text:start-value="19">
          <text:p text:style-name="list.cont">op de verbeelding wordt het als bos bestemde perceel bij Het Groen 31 bestemd als Tuin, met uitzondering van het bijgebouw;
                        dit wordt als wonen bestemd met een aanduiding voor bijgebouwen en een relatie met het bestemmingsvlak van de woning;
                     </text:p>
        </text:list-item>
        <text:list-item text:start-value="20">
          <text:p text:style-name="list.cont">op de verbeelding wordt de groenstrook ten zuiden van de tennisvelden als groen bestemd;
                     </text:p>
        </text:list-item>
        <text:list-item text:start-value="21">
          <text:p text:style-name="list.cont">op de verbeelding wordt het bouwvlak van De Huufkes 9 aangepast, zodat de bestaande carport in het bouwvlak valt;
                     </text:p>
        </text:list-item>
        <text:list-item text:start-value="22">
          <text:p text:style-name="list.cont">op de verbeelding wordt in de legenda verkkooppunt vervangen door verkooppunt;
                     </text:p>
        </text:list-item>
        <text:list-item text:start-value="23">
          <text:p text:style-name="list.cont">op de verbeelding wordt achter de Kranenpoel 12 een bestemming Bedrijf-nutsvoorziening opgenomen;
                     </text:p>
        </text:list-item>
        <text:list-item text:start-value="24">
          <text:p text:style-name="list.cont">op de verbeelding wordt het bouwvlak op het terrein van de voormalige Rabobank overeenkomstig de gemaakte afspraken met de
                        ontwikkelaar aangepast;
                     </text:p>
        </text:list-item>
        <text:list-item text:start-value="25">
          <text:p text:style-name="list.cont">op de verbeelding wordt de groenstrook ten zuiden van D’n Alleman 19 bestemd als Groen;
                     </text:p>
        </text:list-item>
        <text:list-item text:start-value="26">
          <text:p text:style-name="list.cont">voor het perceel tussen de Zandoerleseweg 13 en 17 wordt een wijzigingsbevoegdheid opgenomen voor de bouw van een woning;
                     </text:p>
        </text:list-item>
        <text:list-item text:start-value="27">
          <text:p text:style-name="list.cont">voor het perceel Het Groen 33–35 wordt een wijzigingsbevoegdheid opgenomen voor de realisatie van een nieuwe woning waarbij
                        het pand Het Groen 33–35 één woning wordt;
                     </text:p>
        </text:list-item>
        <text:list-item text:start-value="28">
          <text:p text:style-name="list.end">de goot- en bouwhoogte voor het perceel De Huufkes 3 wordt aangepast naar respectievelijk 4 en 9 meter.
                     </text:p>
        </text:list-item>
      </text:list>
      <text:p text:style-name="circulaire-tekst">Het bestemmingsplan met bijbehorende stukken ligt met ingang van 12 mei 2011 gedurende 6 weken ter inzage bij de gemeentebalie.
                  Het plan met bijbehorende stukken is ook digitaal in te zien op www.eersel.nl.
               </text:p>
      <text:h text:outline-level="3" text:style-name="divisiekop1">Waar gaat het bestemmingsplan over?
                  </text:h>
      <text:p text:style-name="circulaire_divisie">Het plan voorziet in een juridisch-planologische regeling voor het kerkdorp Knegsel. Met dit bestemmingsplan worden:</text:p>
      <text:list text:style-name="list-style-2">
        <text:list-item>
          <text:p text:style-name="list.start">de bestaande bestemmingsplannen in de kom van Knegsel herzien;
                        </text:p>
        </text:list-item>
        <text:list-item>
          <text:p text:style-name="list.cont">de verleende vrijstellingen en planwijzigingen verwerkt;
                        </text:p>
        </text:list-item>
        <text:list-item>
          <text:p text:style-name="list.end">het landelijke, provinciale, regionale en gemeentelijke beleid vertaald.
                        </text:p>
        </text:list-item>
      </text:list>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Kom Knegsel;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Kom Knegsel; Eersel</dc:title>
  </office:meta>
</office:document-meta>
</file>