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40</text:p>
      <text:p text:style-name="publicatie-titel.end">9 mei 2011</text:p>
      <text:h text:outline-level="1" text:style-name="staatscourant_kop">Intrekkingen Nederlanderschap
         </text:h>
      <text:p text:style-name="circulaire-tekst">De Minister van Binnenlandse Zaken en Koninkrijksrelaties geeft kennis van zijn voornemen tot intrekking ex artikel 14, lid
                  1 van de Rijkswet op het Nederlanderschap van het Nederlanderschap van Morsi Esayed Elmorsi Ahmed, geboren op 7 februari 1962
                  te Ismailia (Egypte). Indien betrokkene bedenkingen heeft tegen dit voornemen hebben hij of zijn gemachtigde de gelegenheid
                  om binnen zes weken na plaatsing van dit bericht schriftelijk de bedenkingen te sturen naar het navolgende adres: IND, unit
                  192, Team Naturalisatiefraude, Postbus 3023, 2280 GA  Rijswijk. Op ditzelfde adres kan door betrokkene of zijn gemachtigde
                  het schriftelijke voornemen worden opgevraa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rekkingen Nederlanderscha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en Nederlanderschap</dc:title>
  </office:meta>
</office:document-meta>
</file>