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34</text:p>
      <text:p text:style-name="publicatie-titel.end">12 mei 2011</text:p>
      <text:h text:outline-level="1" text:style-name="staatscourant_kop">Bekendmaking ontwerpbeschikking aanvraag vergunning van de Minister van Defensie
         </text:h>
      <text:p text:style-name="circulaire-tekst">De Staatssecretaris van Infrastructuur en Milieu maakt bekend dat op 12 oktober 2009 een aanvraag op grond van de Wet milieubeheer
                  is ontvangen van de Minister van Defensie om vergunning op grond van artikel 8.4 van de Wet milieubeheer voor een inrichting,
                  ten behoeve van de landsverdediging, zijnde Schietbaan Witten (12C03) aan de Witterhaar 16 te Assen.
               </text:p>
      <text:h text:outline-level="3" text:style-name="divisiekop1">Inzien van de ontwerpbeschikking
                  </text:h>
      <text:p text:style-name="circulaire_divisie">Ik ben van plan om de vergunning te verlenen.</text:p>
      <text:p text:style-name="alineagroep.end">U kunt de aanvraag, de ontwerpbeschikking en andere relevante informatie vanaf 13 mei 2011 gedurende zes weken inzien bij:</text:p>
      <text:list text:style-name="list-style-1">
        <text:list-item>
          <text:p text:style-name="list.start">gemeente Assen, Noordersingel 33 te Assen;
                           </text:p>
        </text:list-item>
        <text:list-item>
          <text:p text:style-name="list.end">de DCMR Milieudienst Rijnmond, Parallelweg 1 te Schiedam (buiten en na deze periode uitsluitend na telefonische afspraak:
                              010-246 86 21).
                           </text:p>
        </text:list-item>
      </text:list>
      <text:h text:outline-level="3" text:style-name="divisiekop1">Inbrengen van zienswijzen
                  </text:h>
      <text:p text:style-name="circulaire_divisie">Met betrekking tot de ontwerpbeschikkingen kan eenieder mondeling of schriftelijk zijn zienswijze tot 26 juni 2011 inbrengen.</text:p>
      <text:p text:style-name="alineagroep">Schriftelijke zienswijzen kunt u richten aan het Ministerie van Infrastructuur en Milieu, p/a de DCMR Milieudienst Rijnmond,
                        Postbus 843, 3100 AV  Schiedam. In deze brief moet u uw zienswijze motiveren.
                     </text:p>
      <text:p text:style-name="alineagroep.end">Degene die schriftelijk zijn zienswijze inbrengt, kan in een aparte brief verzoeken zijn persoonlijke gegevens niet bekend
                        te maken.
                     </text: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h text:outline-level="3" text:style-name="divisiekop1">Inlichtingen
                  </text:h>
      <text:p text:style-name="alineagroep">De heer G.J. Gerritsen van de DCMR, telefoon 010-246 83 03.</text:p>
      <text:p text:style-name="alineagroep.end">Zaaknummer: 98358130, DMS: 2118418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chikking aanvraag vergunning van de Minister van Defens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chikking aanvraag vergunning van de Minister van Defensie</dc:title>
  </office:meta>
</office:document-meta>
</file>