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8331</text:p>
      <text:p text:style-name="publicatie-titel.end">11 mei 2011</text:p>
      <text:h text:outline-level="1" text:style-name="staatscourant_kop">Kennisgeving verlengen proceduretermijn, wet algemene bepalingen omgevingsrecht
         </text:h>
      <text:h text:outline-level="3" text:style-name="divisiekop1">Reguliere voorbereidingsprocedure
                  </text:h>
      <text:p text:style-name="circulaire_divisie">De Staatssecretaris van Infrastructuur en Milieu maakt bekend op 26 april 2011 de proceduretermijn van de volgende aanvraag
                     voor een omgevingsvergunning met zes weken te hebben verlengd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Frederikkazerne (30G03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Van der Burchlaan 31 te ’s-Gravenhage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bouw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bouw van een nieuw legeringsgebouw</text:p>
          </table:table-cell>
        </table:table-row>
        <table:table-row>
          <table:table-cell office:value-type="string">
            <text:p text:style-name="Table_20_Contents_Left">Datum aanvraag:</text:p>
          </table:table-cell>
          <table:table-cell office:value-type="string">
            <text:p text:style-name="Table_20_Contents_Left">23 maart 2011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65062</text:p>
          </table:table-cell>
        </table:table-row>
      </table:table>
      <text:p/>
      <text:p text:style-name="alineagroep">In dit stadium ligt de ingediende aanvraag niet ter inzage en is het niet mogelijk uw mening te geven over de aanvraag. Nadat
                        wij een besluit hebben genomen, wordt u in de gelegenheid gesteld uw bezwaar kenbaar te maken.
                     </text:p>
      <text:p text:style-name="alineagroep.end">DMS-nummer: 21183409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verlengen proceduretermijn, wet algemene bepalingen omgevingsre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lengen proceduretermijn, wet algemene bepalingen omgevingsrecht</dc:title>
  </office:meta>
</office:document-meta>
</file>