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2</text:p>
      <text:p text:style-name="publicatie-titel.end">19 januari 2011</text:p>
      <text:h text:outline-level="1" text:style-name="staatscourant_kop">Regeling van de Minister van Volksgezondheid, Welzijn en Sport van 27 december 2010, nr. Z/F-3032432, houdende vaststelling
            van het premiepercentage van de door de werknemer en werkgever verschuldigde premie ten behoeve van de geneeskundige verzorging
            voor de bevolking van Bonaire, Sint Eustatius en Saba 2011
         </text:h>
      <text:p text:style-name="wie">De Minister van Volksgezondheid, Welzijn en Sport,</text:p>
      <text:p text:style-name="considerans.al">Handelende in overeenstemming met de Minister van Financiën;</text:p>
      <text:p text:style-name="considerans.al">Gelet op de artikelen 11, vierde lid en 12, vijfde lid, van het Besluit houdende regels voor een zorgverzekering voor de bevolking
                  van Bonaire, Sint Eustatius en Saba;
               </text:p>
      <text:p text:style-name="afkondiging">Besluit:</text:p>
      <text:h text:outline-level="3" text:style-name="artikel_kop">Artikel 1
                  </text:h>
      <text:p text:style-name="artikel">Het premiepercentage, bedoeld in artikel 11, vierde lid, van het Besluit zorgverzekering BES, wordt voor het jaar 2011 vastgesteld
                     op 0,5.
                  </text:p>
      <text:h text:outline-level="3" text:style-name="artikel_kop">Artikel 2
                  </text:h>
      <text:p text:style-name="artikel">Het premiepercentage, bedoeld in artikel 12, vijfde lid, van het Besluit zorgverzekering BES, wordt voor het jaar 2011 vastgesteld
                     op 16,1.
                  </text:p>
      <text:h text:outline-level="3" text:style-name="artikel_kop">Artikel 3
                  </text:h>
      <text:list text:style-name="list-style-1">
        <text:list-item text:start-value="1">
          <text:p text:style-name="list.start"> Deze regeling treedt in werking met ingang van de dag waarop het Besluit zorgverzekering BES in werking treedt.
                        </text:p>
        </text:list-item>
        <text:list-item text:start-value="2">
          <text:p text:style-name="list.end"> Indien het Besluit zorgverzekering BES na 1 januari 2011 in werking treedt, werkt deze regeling terug tot en met 1 januari
                           2011.
                        </text:p>
        </text:list-item>
      </text:list>
      <text:h text:outline-level="3" text:style-name="artikel_kop">Artikel 4
                  </text:h>
      <text:p text:style-name="artikel">Deze regeling wordt aangehaald als: Regeling vaststelling premiepercentages werknemer en werkgever BES.</text:p>
      <text:p text:style-name="slotformulering">Deze regeling zal met de toelichting in de Staatscourant worden geplaatst.</text:p>
      <text:p text:style-name="dagtekening">Den Haag, 27 december 2010</text:p>
      <text:p text:style-name="ondertekening">De Minister van Volksgezondheid, Welzijn en Sport,</text:p>
      <text:p text:style-name="ondertekening.end">E.I. Schippers. </text:p>
      <text:h text:outline-level="2" text:style-name="nota-toelichting_kop">TOELICHTING
               </text:h>
      <text:p text:style-name="alineagroep">De financiering van de zorgverzekering BES vindt plaats door het heffen van een inkomensafhankelijke premie bij de werknemer
                     en een premie bij de werkgever.
                  </text:p>
      <text:p text:style-name="alineagroep.end">Een nominale premie ontbreekt omdat er bij de invoering van een nominale premie ongewenste inkomenseffecten zouden ontstaan
                     vanwege de geringe financiële draagkracht van de bevolking. Mede gelet daarop, op het ontbreken van een concurrerende uitvoering
                     van de verzekering en op de daaraan verbonden uitvoeringstechnische problemen is ervoor gekozen om (vooralsnog) geen nominale
                     premie in te voeren. De inkomensafhankelijke premie die de werknemer betaalt wordt geheven door de Belastingdienst. Door de
                     Belastingdienst worden tevens de premies voor de werknemersverzekeringen en de volksverzekeringen geheven en de loon- en inkomstenbelasting.
                     Tezamen leidt dit tot een gecombineerd vlak tarief van 30,4% over de belastbare som of 35,4% (voor zover er een belastbare
                     som is van meer dan $ 250.000).
                  </text:p>
      <text:p text:style-name="nota-toelichting">De premiepercentages bedoeld in de artikelen 11 en 12 van het Besluit zorgverzekering BES, die van de werknemer en werkgever
                  worden geheven, worden jaarlijks bij ministeriële regeling vastgesteld. Met onderhavige regeling worden deze premiepercentage
                  voor 2011 vastgesteld op 0,5% (inkomensafhankelijke premie werknemer) en 16,1% (werkgeverspremie).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