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0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00</text:p>
      <text:p text:style-name="publicatie-titel.end">11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8300-001.png" xlink:show="embed" xlink:type="simple"/></draw:frame> Vastgesteld bestemmingsplan 2e Herziening Westwijk Zuid-West, Legmeerdijk 166 en vaststelling hogere grenswaarden Wet geluidhinder
         </text:h>
      <text:p text:style-name="alineagroep">Burgemeester en wethouders van Amstelveen maken, ingevolge het bepaalde in art. 3.8 van de Wet ruimtelijke ordening, bekend
                     dat de gemeenteraad van Amstelveen in de vergadering van 27 april 2011 ongewijzigd heeft vastgesteld het bestemmingsplan <text:span text:style-name="vet">‘2e Herziening Westwijk Zuid-West, Legmeerdijk 166’</text:span> (IDN : NL.IMRO.0362.06G-VG01).
                  </text:p>
      <text:p text:style-name="alineagroep.end">Het bestemmingsplan met bijbehorende verbeelding, planregels en toelichting betreft de gronden globaal begrensd door: de bestaande
                     woningen van de Legmeerdijk 164 en de Legmeerdijk 168, ten westen van Westwijk Zuid-West en grenzend aan de gemeente Aalsmeer.
                  </text:p>
      <text:p text:style-name="circulaire-tekst">Tevens maken burgemeester en wethouders van Amstelveen bekend dat zij op 29 maart 2011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estemmingsplan en heeft betrekking op het overschrijden van de grenswaarden als gevolg van wegverkeerslawaai van de Legmeerdijk
                  tot 59 dB en vanwege industrielawaai afkomstig van Schiphol tot 52 dB(A).
               </text:p>
      <text:p text:style-name="circulaire-tekst">Het vastgestelde uitwerkingsplan met bijbehorende kaart (digitale verbeelding), planregels en toelichting en het bijbehorende
                  besluit tot vaststelling hogere waarden op grond van de Wet geluidhinder liggen met ingang van 12 mei 2011 gedurende zes weken
                  voor eenieder ter inzage bij: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vastgestelde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G-VG01
                     </text:p>
        </text:list-item>
      </text:list>
      <text:h text:outline-level="3" text:style-name="divisiekop1">Beroepsmogelijkheid
                  </text:h>
      <text:p text:style-name="circulaire_divisie">Belanghebbenden die tijdig hun zienswijze omtrent het ontwerp uitwerkingsplan en het concept ontheffingsbesluit bij de gemeente
                     kenbaar hebben gemaakt, alsmede belanghebbenden aan wie redelijkerwijs niet kan worden verweten dat zij dit niet gedaan hebben,
                     kunnen gedurende de termijn van 6 weken waarbinnen het vastgestelde uitwerk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11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2e Herziening Westwijk Zuid-West, Legmeerdijk 166 en vaststelling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2e Herziening Westwijk Zuid-West, Legmeerdijk 166 en vaststelling hogere grenswaarden Wet geluidhinder;
         Amstelveen
      </dc:title>
  </office:meta>
</office:document-meta>
</file>