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96</text:p>
      <text:p text:style-name="publicatie-titel.end">12 me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8296-001.png" xlink:show="embed" xlink:type="simple"/></draw:frame> Verleende bouwvergunning en projectbesluit art. 3.10 Wro
         </text:h>
      <text:p text:style-name="circulaire-tekst">Burgemeester en wethouders van Dinkelland maken bekend dat zij een bouwvergunning én een projectbesluit, als bedoeld in artikel
                  3.10 van de Wet ruimtelijke ordening hebben verleend aan:
               </text:p>
      <text:p text:style-name="circulaire-tekst">
                  <text:span text:style-name="vet">Oude Weerseloseweg 3 te Weerselo</text:span>: het bouwen van een schuur ter vervanging van bestaande schuurtjes
               </text:p>
      <text:h text:outline-level="3" text:style-name="divisiekop1">Ter inzage en beroep
                  </text:h>
      <text:p text:style-name="circulaire_divisie">Vanaf 13 mei 2011 kunt u de hierboven genoemde besluiten en de bijbehorende stukken inzien tijdens openingstijden.Tevens kunnende
                     besluiten met de daarbij behorende stukken ook digitaal worden ingezien via www.dinkelland.nl. Belanghebbenden die al zienswijzen
                     hebben ingediend alsmede zij die aantonen dat zij redelijkerwijze niet in staat zijn geweest eerder zienswijzen in te dienen
                     kunnen met ingang van de dag na terinzagelegging binnen zes weken in beroep komen. Het beroepschrift moet worden gericht aan
                     de rechtbank
                  </text:p>
      <text:p text:style-name="circulaire_divisie">Een besluit treedt in werking daags na afloop van de beroepstermijn. Indien binnen de beroepstermijn een verzoek om een voorlopige
                     voorziening bij de voorzieningenrechter van de rechtbank wordt ingediend, treedt een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bouwvergunning en projectbesluit art. 3.10 Wro;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ouwvergunning en projectbesluit art. 3.10 Wro; Dinkelland</dc:title>
  </office:meta>
</office:document-meta>
</file>