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office:automatic-styles>
  <office:body>
    <office:text>
      <text:p text:style-name="publicatie-titel">Staatscourant 2011, 8282</text:p>
      <text:p text:style-name="publicatie-titel.end">11 mei 2011</text:p>
      <text:h text:outline-level="1" text:style-name="staatscourant_kop">Periodieke vergunning artikel 17 Luchtvaartwet (Lynxhelikopter) 2011 tot 2014
         </text:h>
      <text:p text:style-name="context_al">3 mei 2011</text:p>
      <text:p text:style-name="context_al.end">Nr. MLA/084/2011</text:p>
      <text:p text:style-name="wie">De Minister van Defensie,</text:p>
      <text:p text:style-name="considerans.al">Gelezen het verzoek van de projectofficier MLE-OPS/OM-H van 7 januari 2011;</text:p>
      <text:p text:style-name="considerans.al">Gelet op artikel 17, eerste lid, van de Luchtvaartwet, artikel 45, vijfde lid, van het Luchtverkeersreglement, alsmede STANAG
                  3533 (Flying and Static Displays);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Aan de Commandant van het Defensie Helikopter Commando wordt vergunning verleend voor het houden van een luchtvaartvertoning
                           met een of meer Lynxhelikopters van het Defensie Helikopter Commando.
                        </text:p>
        </text:list-item>
        <text:list-item text:start-value="2">
          <text:p text:style-name="list.end"> Aan de gezagvoerder van een Lynxhelikopter die deelneemt aan een luchtvaartvertoning als bedoeld in het eerste lid wordt
                           ontheffing verleend van het verbod, opgenomen in artikel 45, eerste lid, van het Luchtverkeersreglement om lager te vliegen
                           dan de minimum vlieghoogte tot een hoogte van 200 voet voor langsvluchten. Tijdens de ‘hover’-demonstratie van de helikopter
                           mag tot 0 voet AGL/AMSL (verticaal gemeten) worden gedaald.
                        </text:p>
        </text:list-item>
      </text:list>
      <text:h text:outline-level="3" text:style-name="artikel_kop">Artikel 2
                  </text:h>
      <text:list text:style-name="list-style-2">
        <text:list-item text:start-value="1">
          <text:p text:style-name="list.start"> De gezagvoerder die deelneemt aan de luchtvaartvertoning dient bij de voorbereiding en de uitvoering van het vliegprogramma
                           de hand te houden aan de voorwaarden en bepalingen vervat in STANAG 3533 (Flying and Static Displays).
                        </text:p>
        </text:list-item>
        <text:list-item text:start-value="2">
          <text:p text:style-name="list.cont"> In afwijking van het eerste lid mag tijdens een ‘hover’-demonstratie de afstand van de helikopter tot het publiek horizontaal
                           gemeten 30 meter bedragen. Dezelfde minimum afstand geldt voor de transitie van de langsvlucht naar de ‘hover’-demonstratie
                           en na afloop daarvan.
                        </text:p>
        </text:list-item>
        <text:list-item text:start-value="3">
          <text:p text:style-name="list.cont"> De minimum scheidingsafstand tussen de vertoninglijn en de publieklijn is afhankelijk van de maximum snelheid die wordt bereikt
                           tijdens de vertoning; in afwijking van STANAG 3533 zijn de minimum scheidingsafstanden weergegeven in onderstaande tabel:
                        </text:p>
          <text:p text:style-name="table.relocated">Referentie naar <text:bookmark-ref text:ref-name="table.relocated.d3472e229">de 1ste tabel</text:bookmark-ref>, die onder de lijst is geplaatst.</text:p>
        </text:list-item>
      </text:list>
      <text:p text:style-name="Caption">1<text:span text:style-name="superscript">ste</text:span> verplaatste tabel uit bovenstaande lijst<text:bookmark text:name="table.relocated.d3472e229"/></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ximumsnelheid in KIAS</text:p>
            </table:table-cell>
            <table:table-cell office:value-type="string" table:number-columns-spanned="2">
              <text:p text:style-name="Table_20_Heading_Left">Type vertoning</text:p>
            </table:table-cell>
          </table:table-row>
          <table:table-row>
            <table:table-cell office:value-type="string"/>
            <table:table-cell office:value-type="string">
              <text:p text:style-name="Table_20_Heading_Left">Langsvluchten</text:p>
            </table:table-cell>
            <table:table-cell office:value-type="string">
              <text:p text:style-name="Table_20_Heading_Left">Kunstvluchten</text:p>
            </table:table-cell>
          </table:table-row>
        </table:table-header-rows>
        <table:table-row>
          <table:table-cell office:value-type="string">
            <text:p text:style-name="Table_20_Contents_Left">Minder dan 100 kts</text:p>
          </table:table-cell>
          <table:table-cell office:value-type="string">
            <text:p text:style-name="Table_20_Contents_Left">50 meter</text:p>
          </table:table-cell>
          <table:table-cell office:value-type="string">
            <text:p text:style-name="Table_20_Contents_Left">100 meter</text:p>
          </table:table-cell>
        </table:table-row>
        <table:table-row>
          <table:table-cell office:value-type="string">
            <text:p text:style-name="Table_20_Contents_Left">100–200 kts</text:p>
          </table:table-cell>
          <table:table-cell office:value-type="string">
            <text:p text:style-name="Table_20_Contents_Left">100 meter</text:p>
          </table:table-cell>
          <table:table-cell office:value-type="string">
            <text:p text:style-name="Table_20_Contents_Left">150 meter</text:p>
          </table:table-cell>
        </table:table-row>
      </table:table>
      <text:p/>
      <text:h text:outline-level="3" text:style-name="artikel_kop">Artikel 3
                  </text:h>
      <text:p text:style-name="artikel">De senior medewerker publieksvoorlichting zal namens het hoofd van de afdeling communicatie van het Commando Zeestrijdkrachten
                     optreden als veiligheidscoördinator.
                  </text:p>
      <text:h text:outline-level="3" text:style-name="artikel_kop">Artikel 4
                  </text:h>
      <text:p text:style-name="artikel">Aan de vergunning zijn voorts nog de volgende voorwaarden verbonden:</text:p>
      <text:list text:style-name="list-style-3">
        <text:list-item text:start-value="1">
          <text:p text:style-name="list.start">tijdens de uitvoering van de luchtvaartvertoning mogen uitsluitend personen in het luchtvaartuig aanwezig zijn die direct
                           noodzakelijk zijn voor de besturing van het luchtvaartuig en het uitvoeren van de luchtvaartvertoning;
                        </text:p>
        </text:list-item>
        <text:list-item text:start-value="2">
          <text:p text:style-name="list.cont">de aanvliegsector en de uitvliegsector dienen zich te bevinden boven open water of weilanden; aaneengesloten bebouwing, ziekenhuizen,
                           sanatoria en dergelijke moeten worden vermeden;
                        </text:p>
        </text:list-item>
        <text:list-item text:start-value="3">
          <text:p text:style-name="list.cont">het vertoninggebied dient gedurende de demonstraties vrij te zijn van niet betrokken scheepvaart en pleziervaart;
                        </text:p>
        </text:list-item>
        <text:list-item text:start-value="4">
          <text:p text:style-name="list.cont">de vertoning mag bestaan uit: het landen, het opstijgen, het voorvliegen, het uitvoeren van redding- of boardingdemonstraties,
                           alsmede het uitvoeren van parachutesprongen met en vanuit een Lynxhelikopter;
                        </text:p>
        </text:list-item>
        <text:list-item text:start-value="5">
          <text:p text:style-name="list.cont">onderdelen van de luchtvaartvertoning dienen gescheiden in tijd plaats te vinden; gezagvoerders onderhouden onderling contact
                           via de boordradio;
                        </text:p>
        </text:list-item>
        <text:list-item text:start-value="6">
          <text:p text:style-name="list.cont">indien de luchtvaartvertoning plaatsvindt in de control zone (CTR) van een gecontroleerd luchtvaartterrein, dient het hoofd
                           luchtverkeersleiding van het desbetreffende luchtvaartterrein tijdig te worden geïnformeerd om eventuele nadere afspraken
                           te maken;
                        </text:p>
        </text:list-item>
        <text:list-item text:start-value="7">
          <text:p text:style-name="list.cont">het terrein voor het landen en opstijgen van de Lynxhelikopter dient ten minste zodanige afmetingen te hebben, dat daarin
                           een denkbeeldige cirkel kan worden beschreven met een diameter van anderhalf maal de lengte over alles van het betrokken hefschroefvliegtuig,
                           terwijl de hindernissituatie in de directe omgeving van het heliterrein zodanig moet zijn, dat een veilige landing en opstijging
                           kan worden uitgevoerd;
                        </text:p>
        </text:list-item>
        <text:list-item text:start-value="8">
          <text:p text:style-name="list.cont">in de onmiddellijke omgeving van het heliterrein moeten in het geval, genoemd in onderdeel f, voldoende geschikte terreinen
                           aanwezig zijn voor het uitvoeren van een nood- of voorzorgslanding bij een plotseling optredende storing van een motor;
                        </text:p>
        </text:list-item>
        <text:list-item text:start-value="9">
          <text:p text:style-name="list.cont">alvorens op een zodanig heliterrein te landen moet de gezagvoerder de omgeving van het heliterrein hebben verkend en zich
                           op de hoogte hebben gesteld van de terreinomstandigheden en de hindernissituatie;
                        </text:p>
        </text:list-item>
        <text:list-item text:start-value="10">
          <text:p text:style-name="list.cont">eventuele aanwijzingen van de veiligheidscoördinator, politie of brandweer, gegeven in het belang van de openbare orde of
                           de brandveiligheid, dienen stipt en onmiddellijk te worden opgevolgd;
                        </text:p>
        </text:list-item>
        <text:list-item text:start-value="11">
          <text:p text:style-name="list.end">voor aanvang van de vertoning dient de Commandant van het Defensie Helikopter Commando telefonisch contact op te laten nemen
                           met AOCS NM, tel. 0577-45 6366, en LVNL, Supervisor ACC, tel. 020-406 2200.
                        </text:p>
        </text:list-item>
      </text:list>
      <text:h text:outline-level="3" text:style-name="artikel_kop">Artikel 5
                  </text:h>
      <text:list text:style-name="list-style-4">
        <text:list-item text:start-value="1">
          <text:p text:style-name="list.start"> De Commandant van het Defensie Helikopter Commando zorgt dat het uitvoeren van de luchtvaartvertoning minimaal vijf werkdagen
                           voorafgaand aan de luchtvaartvertoning wordt gemeld aan:
                        </text:p>
          <text:list>
            <text:list-item text:start-value="1">
              <text:p text:style-name="list.start">Korps Landelijke Politiediensten, Dienst Luchtvaartpolitie, tel. 020-502 5693, fax 020-502 5699;
                              </text:p>
            </text:list-item>
            <text:list-item text:start-value="2">
              <text:p text:style-name="list.cont">Inspectie Verkeer en Waterstaat, t.a.v. coördinator luchtvaartvertoningen, tel. 023-566 3000, fax 023-566 3013;
                              </text:p>
            </text:list-item>
            <text:list-item text:start-value="3">
              <text:p text:style-name="list.cont">Supervisor AOCS NM, tel. 0577-45 6366, fax 0577-45 8323;
                              </text:p>
            </text:list-item>
            <text:list-item text:start-value="4">
              <text:p text:style-name="list.cont">Luchtverkeersleiding Nederland, OPS Helpdesk, tel. 020-406 2201, fax 020-406 3672, e-mail OHD@lvnl.nl;
                              </text:p>
            </text:list-item>
            <text:list-item text:start-value="5">
              <text:p text:style-name="list.cont">ter info aan: Ministerie van Defensie/OPCEN KLu, tel. *06-450-47777, fax *06-450-47785 en OCC Gilze-Rijen, tel. *06-495 6785.
                              </text:p>
            </text:list-item>
          </text:list>
        </text:list-item>
        <text:list-item text:start-value="2">
          <text:p text:style-name="list.cont"> In de melding, bedoeld in het eerste lid, worden de volgende gegevens opgenomen:
                        </text:p>
          <text:list>
            <text:list-item text:start-value="1">
              <text:p text:style-name="list.cont">een afbeelding van de locatie met de LAT/LONG-positie van het vertoningterrein;
                              </text:p>
            </text:list-item>
            <text:list-item text:start-value="2">
              <text:p text:style-name="list.cont">de datum en het tijdsbestek van de luchtvaartvertoning;
                              </text:p>
            </text:list-item>
            <text:list-item text:start-value="3">
              <text:p text:style-name="list.cont">de naam en het telefoonnummer van de veiligheidscoördinator.
                              </text:p>
            </text:list-item>
          </text:list>
        </text:list-item>
        <text:list-item text:start-value="3">
          <text:p text:style-name="list.cont"> Na ontvangst van de melding, bedoeld in het eerste lid, geeft het MilAIS Nieuw Milligen een NOTAM uit met betrekking tot
                           de luchtvaartvertoning. Niet deelnemend verkeer zal worden verzocht het cirkelvormig gebied met een straal van twee nautische
                           mijlen te mijden van grondniveau tot 1500 voet boven gemiddeld zeeniveau.
                        </text:p>
        </text:list-item>
        <text:list-item text:start-value="4">
          <text:p text:style-name="list.end"> Voor aanvang van de luchtvaartvertoning dient door tussenkomst van de veiligheidscoördinator een verklaring van geen bezwaar
                           van de burgemeester van de betrokken gemeente te worden verkregen die tijdens de vertoning kan worden overgelegd.
                        </text:p>
        </text:list-item>
      </text:list>
      <text:h text:outline-level="3" text:style-name="artikel_kop">Artikel 6
                  </text:h>
      <text:p text:style-name="artikel">Deze beschikking treedt in werking met ingang van de eerste dag na dagtekening van de Staatscourant waarin zij wordt geplaatst
                     en vervalt op 1 januari 2014.
                  </text:p>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Lynxhelikopter van het Defensie Helikopter Commando voert geregeld demonstraties uit ter opluistering van lokale evenementen.
                  Voor het uitvoeren van een luchtvaartvertoning (vliegdemonstratie) is een vergunning nodig op basis van artikel 17 van de
                  Luchtvaartwet. Daarnaast is voor het uitvoeren van een luchtvaartvertoning een ontheffing benodigd van de minimum vlieghoogte
                  op grond van artikel 45 van het Luchtverkeersreglement.
               </text:p>
      <text:p text:style-name="nota-toelichting">Met deze beschikking wordt voor de duur van de kalenderjaren 2011 tot en met 2013 aan de Commandant van het Defensie Helikopter
                  Commando te Gilze-Rijen vergunning verleend voor het uitvoeren van luchtvaartvertoningen waarbij tevens ontheffing wordt verleend
                  voor het vliegen beneden de reguliere vlieghoogte tijdens de vliegdemonstraties.
               </text:p>
      <text:p text:style-name="nota-toelichting">In overleg met het Ministerie van Verkeer en Waterstaat wordt overgegaan tot de afgifte van een periodieke vergunning tot
                  1 januari 2014. Hierbij dient wel aan enkele voorwaarden te worden voldaan, die in de beschikking zijn opgenomen.
               </text:p>
      <text:p text:style-name="nota-toelichting">In de beschikking is voorgeschreven dat de hand moet worden gehouden aan STANAG 3533 inzake Flying and Static Displays. Omdat
                  bij een luchtvaartvertoning met de Lynxhelikopter bijna altijd maar een helikopter is betrokken, zijn in artikel 2 twee uitzonderingen
                  op die STANAG opgenomen waarbij de civiele veiligheidsnormen uit de Regeling luchtvaartvertoningen zijn gehan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eriodieke vergunning artikel 17 Luchtvaartwet (Lynxhelikopter) 2011 tot 20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Periodieke vergunning artikel 17 Luchtvaartwet (Lynxhelikopter) 2011 tot 2014</dc:title>
  </office:meta>
</office:document-meta>
</file>