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8</text:p>
      <text:p text:style-name="publicatie-titel.end">19 januari 2011</text:p>
      <text:h text:outline-level="1" text:style-name="staatscourant_kop">Besluit van de Minister van Volksgezondheid, Welzijn en Sport van 20 december 2010, nr. PG/OGZ-3042161, houdende verlenging
            van de vergunning op grond van de Wet op het bevolkingsonderzoek voor het bevolkingsonderzoek naar baarmoederhalskanker.
         </text:h>
      <text:p text:style-name="circulaire_aanhef">De Minister van Volksgezondheid, Welzijn en Sport,</text:p>
      <text:p text:style-name="circulaire-tekst">Maakt bekend:</text:p>
      <text:p text:style-name="circulaire-tekst">Op 20 december 2010 werd aan de vijf stichtingen voor bevolkingsonderzoek naar kanker, te weten Bevolkingsonderzoek midden-west,
                  Bevolkingsonderzoek noord, Bevolkingsonderzoek oost, Bevolkingsonderzoek zuid en Bevolkingsonderzoek zuid-west tot 1 januari
                  2012 vergunning als bedoeld in artikel 3, eerste lid, van de Wet op het bevolkingsonderzoek verleend. Het betreft de voortzetting
                  van de uitvoering van het bevolkingsonderzoek naar baarmoederhalskanker bij vrouwen van dertig tot zestig jaar.
               </text:p>
      <text:p text:style-name="circulaire-tekst">De beschikking is te vinden op www.rijksoverheid.nl onder onderwerp bevolkingsonderzoek/vergunning-bevolkingsonderzoe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Volksgezondheid, Welzijn en Sport van 20 december 2010, nr. PG/OGZ-3042161, houdende verlenging
         van de vergunning op grond van de Wet op het bevolkingsonderzoek voor het bevolkingsonderzoek naar baarmoederhalskanker.
      </dc:title>
  </office:meta>
</office:document-meta>
</file>