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26</text:p>
      <text:p text:style-name="publicatie-titel.end">19 januari 2011</text:p>
      <text:h text:outline-level="1" text:style-name="staatscourant_kop">Besluit van de Minister van Volksgezondheid, Welzijn en Sport van 24 december 2010, nr. PG/OGZ-3042158, houdende verlenging
            van de vergunning op grond van de Wet op het bevolkingsonderzoek voor het bevolkingsonderzoek naar tuberculose
         </text:h>
      <text:p text:style-name="circulaire-tekst">De Minister van Volksgezondheid, Welzijn en Sport,</text:p>
      <text:p text:style-name="circulaire-tekst">Maakt bekend:</text:p>
      <text:p text:style-name="circulaire-tekst">Op 24 december 2010 werd aan de GGD-Nl, de KNCV en de GGD’en tot 1 januari 2012 vergunning als bedoeld in artikel 3, eerste
                  lid, van de Wet op het bevolkingsonderzoek verleend. Het betreft de voortzetting van de uitvoering van het bevolkingsonderzoek
                  naar tuberculose.
               </text:p>
      <text:p text:style-name="circulaire-tekst">De beschikking is te vinden op www.rijksoverheid.nl onder onderwerp bevolkingsonderzoek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Volksgezondheid, Welzijn en Sport van 24 december 2010, nr. PG/OGZ-3042158, houdende verlenging
         van de vergunning op grond van de Wet op het bevolkingsonderzoek voor het bevolkingsonderzoek naar tuberculose
      </dc:title>
  </office:meta>
</office:document-meta>
</file>