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21</text:p>
      <text:p text:style-name="publicatie-titel.end">18 mei 2011</text:p>
      <text:h text:outline-level="1" text:style-name="staatscourant_kop">Kennisgeving besluit verlenen vergunning aan G. Vonk te Aerdt
         </text:h>
      <text:p text:style-name="circulaire-tekst">De Staatssecretaris van Infrastructuur en Milieu maakt, ter voldoening aan de Algemene wet bestuursrecht, het volgende bekend.</text:p>
      <text:p text:style-name="alineagroep">Bij besluit van 27 april 2011, RWS/DON-2011/3952, is aan G. Vonk te Aerdt een vergunning verleend op grond van de Waterwet.
                     Het betreft een vergunning voor het maken en behouden van een kade aan de rechteroever van het Bijlandsch kanaal (Waal) nabij
                     kmr 866.000 in de gemeente Rijnwaarden.
                  </text:p>
      <text:p text:style-name="alineagroep.end">Het besluit is niet gewijzigd ten opzichte van het ontwerp.</text:p>
      <text:h text:outline-level="3" text:style-name="divisiekop1">Terinzagelegging
                  </text:h>
      <text:p text:style-name="circulaire_divisie">Het besluit met bijbehorende stukken ligt vanaf 19 mei 2011, voor een periode van zes weken, ter inzage ten kantore van:</text:p>
      <text:list text:style-name="list-style-1">
        <text:list-item>
          <text:p text:style-name="list.start">Rijkswaterstaat Oost-Nederland, Waterdistrict Rijn en Lek, Nudestraat 11–15, 6701 CD  Wageningen, op werkdagen van 9.00 uur
                           tot 16.00 uur;
                        </text:p>
        </text:list-item>
        <text:list-item>
          <text:p text:style-name="list.cont">Rijkswaterstaat Oost-Nederland, afdeling WSE, Eusebiusbuitensingel 66, 6828 HZ  Arnhem, op werkdagen van 9.00 uur tot 16.00
                           uur;
                        </text:p>
        </text:list-item>
        <text:list-item>
          <text:p text:style-name="list.end">Gemeente Rijnwaarden, Markt 5, 6915 AH  Lobith, maandag van 8.30 uur tot 12.30 uur en van 16.00 uur tot 19.00 uur, dinsdag
                           tot en met donderdag van 8.30 uur tot 15.00 uur en vrijdag van 8.30 uur tot 12.30 uur.
                        </text:p>
        </text:list-item>
      </text:list>
      <text:h text:outline-level="3" text:style-name="divisiekop1">Beroep
                  </text:h>
      <text:p text:style-name="alineagroep">Tegen bovengenoemd besluit kan tot en met 29 juni 2011 beroep bij de rechtbank sector Bestuursrecht worden ingesteld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Sector bestuursrecht van de rechtbank binnen het rechtsgebied
                        waar de indiener van het beroep zijn woon- of vestigingsplaats heeft.
                     </text:p>
      <text:h text:outline-level="3" text:style-name="divisiekop1">Inwerkingtreding besluit
                  </text:h>
      <text:p text:style-name="alineagroep">Het besluit treedt in werking op 30 juni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text:p>
      <text:h text:outline-level="3" text:style-name="divisiekop1">Inlichtingen
                  </text:h>
      <text:p text:style-name="circulaire_divisie">Belanghebbenden kunnen zich voor het verkrijgen van nadere inlichtingen over de ter inzage gelegde stukken tijdens kantooruren
                     wenden tot Rijkswaterstaat Oost-Nederland, afdeling WSE, telefonisch bereikbaar onder nummer 026-368 87 02.
                  </text:p>
      <text:p text:style-name="dagtekening">Arnhem, 27 april 2011</text:p>
      <text:p text:style-name="ondertekening">
                     De Staatssecretaris
                     van Infrastructuur en Milieu,
                  </text:p>
      <text:p text:style-name="ondertekening">namens deze:</text:p>
      <text:p text:style-name="ondertekening">
                     het hoofd van de afdeling Vergunningverlening en Handhaving,
                  </text:p>
      <text:p text:style-name="ondertekening.end">M.A. de Wol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verlenen vergunning aan G. Vonk te Aerd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verlenen vergunning aan G. Vonk te Aerdt</dc:title>
  </office:meta>
</office:document-meta>
</file>