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2</text:p>
      <text:p text:style-name="publicatie-titel.end">19 januar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822-001.png" xlink:show="embed" xlink:type="simple"/></draw:frame> Publicatie wijzigingsplan Prins Bernhardstraat-Hagelkruisweg te Meijel
         </text:h>
      <text:p text:style-name="circulaire-tekst">Burgemeester en wethouders van Peel en Maas maken bekend dat zij met toepassing van artikel 3.6, lid 1, sub a van de Wet ruimtelijke
                  ordening het bestemmingsplan voor een gedeelte tussen Hagelkruisweg en Pr. Bernhardstraat te Meijel hebben gewijzigd voor
                  de realisatie van nieuwbouw op de locatie van de voormalige gemeentewerf.  Kadastraal maakt het perceel onderdeel uit van
                  perceelnummer 1923, sectie E, gemeente Meijel.
               </text:p>
      <text:p text:style-name="circulaire-tekst">Het besluit, de aanvraag en de daarbij behorende bescheiden liggen tijdens openingstijden in het gemeentehuis, met ingang
                  van <text:span text:style-name="vet">donderdag 20 januari 2011 gedurende zes weken</text:span> voor eenieder ter inzage. Belanghebbenden kunnen <text:span text:style-name="vet">binnen 6 weken</text:span> na de dag van bekendmaking ervan een schriftelijk beroepschrift indienen bij de Raad van State, Postbus 20019, 2500 EA Den
                  Haag.
               </text:p>
      <text:p text:style-name="circulaire-tekst">In het beroepschrift dient u in ieder geval te vermelden uw naam en adres, de dagtekening, een omschrijving van de beslissing
                  waartegen u beroep aantekent, zo mogelijk een kopie van het besluit en de redenen waarom u beroep maakt. Het beroepschrift
                  moet ondertekend worden.
               </text:p>
      <text:p text:style-name="circulaire-tekst">Tevens bestaat de mogelijkheid, indien u een spoedeisend belang heeft, een voorlopige voorziening aan te vragen bij de Raad
                  van State. Voor het instellen van beroep of het aanvragen van een voorlopige voorziening is griffierecht verschuldigd. Informatie
                  hierover kan verkregen worden bij de Raad van State (tel. 070 426 44 26).
               </text:p>
      <text:p text:style-name="dagtekening">Panningen, 19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wijzigingsplan Prins Bernhardstraat-Hagelkruisweg te Meijel; Peel en Maas</dc:title>
  </office:meta>
</office:document-meta>
</file>