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19</text:p>
      <text:p text:style-name="publicatie-titel.end">6 mei 2011</text:p>
      <text:h text:outline-level="1" text:style-name="staatscourant_kop">Regeling van het College voor Examens van 19 april 2011, nummer Cve-11.0357 houdende vaststelling van de beoordelingsnormen
            voor de staatsexamens Voortgezet Onderwijs (Regeling beoordelingsnormen staatsexamens Voortgezet Onderwijs)
         </text:h>
      <text:p text:style-name="wie">Het College voor examens,</text:p>
      <text:p text:style-name="considerans.al">Gelet op artikel 2, vierde lid, onderdeel c Wet College voor examens;</text:p>
      <text:p text:style-name="afkondiging">Besluit:</text:p>
      <text:h text:outline-level="3" text:style-name="artikel_kop">Artikel 1. Begripsbepalingen
                  </text:h>
      <text:list text:style-name="list-style-1">
        <text:list-item text:start-value="1">
          <text:p text:style-name="list.start"> 
                           In deze regeling gelden de begripsbepalingen die zijn gegeven in artikel 1 van het Staatsexamenbesluit vwo-havo-vmbo 2000.
                        </text:p>
        </text:list-item>
        <text:list-item text:start-value="2">
          <text:p text:style-name="list.cont"> 
                           Voorts wordt in deze regeling verstaan onder:
                        </text:p>
          <text:p text:style-name="definition.term">• ’voorzitter’:
                           </text:p>
          <text:p text:style-name="definition.description"> de voorzitter van het College voor examens;</text:p>
          <text:p text:style-name="definition.term">• schriftelijke toets:
                           </text:p>
          <text:p text:style-name="definition.description"> schriftelijk onderdeel van het college-examen;</text:p>
          <text:p text:style-name="definition.term">• mondeling examen:
                           </text:p>
          <text:p text:style-name="definition.description"> mondeling onderdeel van het college-examen;</text:p>
          <text:p text:style-name="definition.term">• praktisch examen:
                           </text:p>
          <text:p text:style-name="definition.description"> praktisch onderdeel van het college-examen;</text:p>
          <text:p text:style-name="definition.term">• opdracht:
                           </text:p>
          <text:p text:style-name="definition.description"> een vraag of een opdracht in een schriftelijke toets, mondeling of praktisch examen;</text:p>
          <text:p text:style-name="definition.term">• examinator:
                           </text:p>
          <text:p text:style-name="definition.description"> door het College voor examens aangewezen beoordelaar van een mondeling of een praktisch examen</text:p>
          <text:p text:style-name="definition.term">• eerste corrector:
                           </text:p>
          <text:p text:style-name="definition.description"> door het College voor examens aangewezen medebeoordelaar van een schriftelijke toets.</text:p>
          <text:p text:style-name="definition.term">• tweede corrector:
                           </text:p>
          <text:p text:style-name="definition.description"> door het College voor examens aangewezen medebeoordelaar van een schriftelijke toets.</text:p>
        </text:list-item>
      </text:list>
      <text:h text:outline-level="3" text:style-name="artikel_kop">Artikel 2. Beoordeling schriftelijke toetsen
                  </text:h>
      <text:list text:style-name="list-style-2">
        <text:list-item text:start-value="1">
          <text:p text:style-name="list.start"> De beoordelingsnormen voor de schriftelijke toetsen worden weergegeven in een voorschrift voor de beoordeling bij ieder examen.
                           Dit bestaat uit:
                        </text:p>
          <text:list>
            <text:list-item text:start-value="1">
              <text:p text:style-name="list.start">regels voor de beoordeling, op grond van het Staatsexamenbesluit, artikel 19;
                              </text:p>
            </text:list-item>
            <text:list-item text:start-value="2">
              <text:p text:style-name="list.cont">algemene aanwijzing, op grond van deze regeling;
                              </text:p>
            </text:list-item>
            <text:list-item text:start-value="3">
              <text:p text:style-name="list.cont">beoordelingsmodel bij iedere schriftelijke toets.
                              </text:p>
            </text:list-item>
          </text:list>
        </text:list-item>
        <text:list-item text:start-value="2">
          <text:p text:style-name="list.end"> Het beoordelingsmodel bij iedere schriftelijke toets, wordt door het College voor examens vastgesteld voor elke schriftelijke
                           toets zoals vermeld in bijlage 1.
                        </text:p>
        </text:list-item>
      </text:list>
      <text:h text:outline-level="3" text:style-name="artikel_kop">Artikel 3. Algemene aanwijzing bij beoordeling schriftelijke toetsen
                  </text:h>
      <text:p text:style-name="artikel">Voor de uitvoering van een opdracht worden door de eerste en door de tweede corrector scorepunten toegekend, in overeenstemming
                     met het bij de schriftelijke toets behorende beoordelingsmodel.
                  </text:p>
      <text:h text:outline-level="3" text:style-name="artikel_kop">Artikel 4. Beoordelingsmodel bij iedere schriftelijke toets
                  </text:h>
      <text:p text:style-name="artikel">Het beoordelingsmodel bij iedere schriftelijke toets, bedoeld in artikel 2, eerste lid onder c, wordt door het College voor
                     examens niet eerder bekend gemaakt dan nadat het College voor examens heeft vastgesteld, dat de betreffende toetsen zoals
                     vermeld in bijlage 1, niet meer onderdeel van een college-examen zullen uitmaken.
                  </text:p>
      <text:h text:outline-level="3" text:style-name="artikel_kop">Artikel 5. Beoordeling mondelinge examens
                  </text:h>
      <text:list text:style-name="list-style-3">
        <text:list-item text:start-value="1">
          <text:p text:style-name="list.start"> De beoordelingsnormen voor de mondelinge examensworden weergegeven in het Programma voor Toetsing en Afsluiting zoals voor
                           elk vak en elke schoolsoort jaarlijks bij regeling door het College voor examens wordt vastgesteld.
                        </text:p>
        </text:list-item>
        <text:list-item text:start-value="2">
          <text:p text:style-name="list.cont"> Een mondeling examen wordt afgenomen door twee examinatoren.
                        </text:p>
        </text:list-item>
        <text:list-item text:start-value="3">
          <text:p text:style-name="list.end"> Het voorschrift voor de beoordeling van de mondeling examens wordt door het College voor examens vastgesteld voor elk mondeling
                           examen zoals vermeld in bijlage 2.
                        </text:p>
        </text:list-item>
      </text:list>
      <text:h text:outline-level="3" text:style-name="artikel_kop">Artikel 6. Beoordeling praktische examens
                  </text:h>
      <text:list text:style-name="list-style-4">
        <text:list-item text:start-value="1">
          <text:p text:style-name="list.start"> De beoordelingsnormen voor de praktische examensworden weergegeven in het Programma voor Toetsing en Afsluiting zoals voor
                           elk vak en elke schoolsoort jaarlijks bij regeling door het College voor examens wordt vastgesteld.
                        </text:p>
        </text:list-item>
        <text:list-item text:start-value="2">
          <text:p text:style-name="list.cont"> Een praktisch examen worden afgenomen door twee examinatoren.
                        </text:p>
        </text:list-item>
        <text:list-item text:start-value="3">
          <text:p text:style-name="list.end"> Het voorschrift voor de beoordeling van de praktische examens wordt door het College voor examens vastgesteld voor elk praktisch
                           examen zoals vermeld in bijlage 3.
                        </text:p>
        </text:list-item>
      </text:list>
      <text:h text:outline-level="3" text:style-name="artikel_kop">Artikel 7. Afwijking
                  </text:h>
      <text:p text:style-name="artikel">Het College voor examens of de voorzitter kan beslissen dat voor een of meer opdrachten aan alle kandidaten het maximale aantal
                     scorepunten of ten minste een aantal kleiner dan het maximum aantal scorepunten wordt toegekend.
                  </text:p>
      <text:h text:outline-level="3" text:style-name="artikel_kop">Artikel 8. Aanvullende regels
                  </text:h>
      <text:p text:style-name="artikel">Het College voor examens kan beslissen, dat in het voorschrift voor de beoordeling bij een schriftelijke toets aanvullende
                     regels worden opgenomen, waaronder regels voor aftrek van scorepunten. Deze zijn evenzeer verbindend als hetgeen in deze regeling
                     is voorgeschreven.
                  </text:p>
      <text:h text:outline-level="3" text:style-name="artikel_kop">Artikel 9. Aanpassing
                  </text:h>
      <text:p text:style-name="artikel">De voorzitter is gemachtigd de vaststellingen als opgenomen in bijlagen 1, 2 en 3 op onderdelen aan te passen.</text:p>
      <text:h text:outline-level="3" text:style-name="artikel_kop">Artikel 10. Inwerkingtreding
                  </text:h>
      <text:p text:style-name="artikel">Deze regeling treedt in werking op 1 mei 2011.</text:p>
      <text:h text:outline-level="3" text:style-name="artikel_kop">Artikel 11. Bekendmaking
                  </text:h>
      <text:p text:style-name="artikel">Deze regeling zal met de toelichting in de Staatscourant worden geplaatst.</text:p>
      <text:h text:outline-level="3" text:style-name="artikel_kop">Artikel 12. Citeertitel
                  </text:h>
      <text:p text:style-name="artikel">Deze regeling kan worden aangehaald als de Regeling beoordelingsnormen staatsexamen Voortgezet Onderwijs.</text:p>
      <text:p text:style-name="ondertekening">Het College voor examens,</text:p>
      <text:p text:style-name="ondertekening">namens deze:</text:p>
      <text:p text:style-name="ondertekening">De voorzitter,</text:p>
      <text:p text:style-name="ondertekening.end">H.W. Laan. </text:p>
      <text:h text:outline-level="2" text:style-name="bijlage_kop">BIJLAGE 1. SCHRIFTELIJKE TOETSEN STAATSEXAMENS VO 2011
               </text:h>
      <text:p text:style-name="bijlage">Bijlage behorende bij artikel 2 van de Regeling beoordelingsnormen staatsexamens Voortgezet Onderwijs, van 19 april 2011,
                  nummer Cve-11.0357.
               </text:p>
      <text:p text:style-name="bijlage">Er zijn beoordelingsmodellen voor de volgende schriftelijke toetsen:</text:p>
      <text:h text:outline-level="3" text:style-name="divisiekop1">Tabel 1a
               </text:h>
      <text:h text:outline-level="4" text:style-name="divisiekop2">Schriftelijke toetsen voorbereidend wetenschappelijk onderwijs nieuwe profielen 2011
               </text:h>
      <text:p text:style-name="alineagroep">Schrijfopdracht Nederlands</text:p>
      <text:p text:style-name="alineagroep">Schrijfopdracht Fries</text:p>
      <text:p text:style-name="alineagroep">Schrijfopdracht Frans</text:p>
      <text:p text:style-name="alineagroep">Schrijfopdracht Duits</text:p>
      <text:p text:style-name="alineagroep">Schrijfopdracht Engels</text:p>
      <text:p text:style-name="alineagroep">Schrijfopdracht Italiaans</text:p>
      <text:p text:style-name="alineagroep">Schrijfopdracht Italiaans elementair</text:p>
      <text:p text:style-name="alineagroep">Schrijfopdracht Spaans</text:p>
      <text:p text:style-name="alineagroep">Schrijfopdracht Spaans elementair</text:p>
      <text:p text:style-name="alineagroep">Schrijfopdracht Russisch</text:p>
      <text:p text:style-name="alineagroep">Schrijfopdracht Turks</text:p>
      <text:p text:style-name="alineagroep">Schrijfopdracht Turks elementair</text:p>
      <text:p text:style-name="alineagroep.end">Schrijfopdracht Arabisch</text:p>
      <text:p text:style-name="alineagroep">Algemene natuurwetenschappen</text:p>
      <text:p text:style-name="alineagroep">Natuur, leven en technologie</text:p>
      <text:p text:style-name="alineagroep.end">Informatica</text:p>
      <text:h text:outline-level="4" text:style-name="divisiekop2">Schriftelijke toetsen voorbereidend wetenschappelijk onderwijs oude profielen 2011
               </text:h>
      <text:p text:style-name="alineagroep">Schrijfopdracht Nederlands</text:p>
      <text:p text:style-name="alineagroep">Schrijfopdracht Fries</text:p>
      <text:p text:style-name="alineagroep">Opdracht leesvaardigheid  Frans 1</text:p>
      <text:p text:style-name="alineagroep">Schrijfopdracht Frans 2</text:p>
      <text:p text:style-name="alineagroep">Opdracht leesvaardigheid  Duits 1</text:p>
      <text:p text:style-name="alineagroep">Schrijfopdracht Duits 2</text:p>
      <text:p text:style-name="alineagroep">Schrijfopdracht Engels</text:p>
      <text:p text:style-name="alineagroep">Schrijfopdracht Italiaans</text:p>
      <text:p text:style-name="alineagroep">Schrijfopdracht Italiaans elementair</text:p>
      <text:p text:style-name="alineagroep">Schrijfopdracht Spaans</text:p>
      <text:p text:style-name="alineagroep">Schrijfopdracht Spaans elementair</text:p>
      <text:p text:style-name="alineagroep">Schrijfopdracht Russisch</text:p>
      <text:p text:style-name="alineagroep">Schrijfopdracht Turks</text:p>
      <text:p text:style-name="alineagroep">Schrijfopdracht Turks elementair</text:p>
      <text:p text:style-name="alineagroep.end">Schrijfopdracht Arabisch</text:p>
      <text:p text:style-name="alineagroep">Algemene natuurwetenschappen</text:p>
      <text:p text:style-name="alineagroep.end">Informatica</text:p>
      <text:h text:outline-level="3" text:style-name="divisiekop1">Tabel 1b
               </text:h>
      <text:h text:outline-level="4" text:style-name="divisiekop2">Schriftelijke toetsen hoger algemeen voortgezet onderwijs 2011
               </text:h>
      <text:p text:style-name="alineagroep">Schrijfopdracht Nederlands</text:p>
      <text:p text:style-name="alineagroep">Schrijfopdracht Fries</text:p>
      <text:p text:style-name="alineagroep">Schrijfopdracht Frans</text:p>
      <text:p text:style-name="alineagroep">Schrijfopdracht Duits</text:p>
      <text:p text:style-name="alineagroep">Schrijfopdracht Engels</text:p>
      <text:p text:style-name="alineagroep">Schrijfopdracht Italiaans</text:p>
      <text:p text:style-name="alineagroep">Schrijfopdracht Italiaans elementair</text:p>
      <text:p text:style-name="alineagroep">Schrijfopdracht Spaans</text:p>
      <text:p text:style-name="alineagroep">Schrijfopdracht Spaans elementair</text:p>
      <text:p text:style-name="alineagroep">Schrijfopdracht Russisch</text:p>
      <text:p text:style-name="alineagroep">Schrijfopdracht Turks</text:p>
      <text:p text:style-name="alineagroep">Schrijfopdracht Turks elementair</text:p>
      <text:p text:style-name="alineagroep.end">Schrijfopdracht Arabisch</text:p>
      <text:p text:style-name="alineagroep">Algemene natuurwetenschappen</text:p>
      <text:p text:style-name="alineagroep">Natuur, leven en technologie</text:p>
      <text:p text:style-name="alineagroep.end">Informatica</text:p>
      <text:h text:outline-level="3" text:style-name="divisiekop1">Tabel 1c
               </text:h>
      <text:h text:outline-level="4" text:style-name="divisiekop2">Schriftelijke toetsen theoretische leerweg / gemengde leerweg 2011
               </text:h>
      <text:p text:style-name="alineagroep">Schrijfopdracht Frans</text:p>
      <text:p text:style-name="alineagroep">Schrijfopdracht Duits</text:p>
      <text:p text:style-name="alineagroep">Schrijfopdracht Spaans</text:p>
      <text:p text:style-name="alineagroep.end">Schrijfopdracht Turks</text:p>
      <text:h text:outline-level="3" text:style-name="divisiekop1">Tabel 1d
               </text:h>
      <text:h text:outline-level="4" text:style-name="divisiekop2">Schriftelijke toetsen kaderberoepsgerichte leerweg 2011
               </text:h>
      <text:p text:style-name="alineagroep">Schrijfopdracht Frans</text:p>
      <text:p text:style-name="alineagroep">Schrijfopdracht Duits</text:p>
      <text:p text:style-name="alineagroep">Schrijfopdracht Engels</text:p>
      <text:p text:style-name="alineagroep">Schrijfopdracht Spaans</text:p>
      <text:p text:style-name="alineagroep.end">Schrijfopdracht Turks</text:p>
      <text:h text:outline-level="3" text:style-name="divisiekop1">Tabel 1e
               </text:h>
      <text:h text:outline-level="4" text:style-name="divisiekop2">Schriftelijke toetsen basisberoepsgerichte leerweg 2011
               </text:h>
      <text:p text:style-name="alineagroep">Schrijfopdracht Frans</text:p>
      <text:p text:style-name="alineagroep">Schrijfopdracht Duits</text:p>
      <text:p text:style-name="alineagroep">Schrijfopdracht Engels</text:p>
      <text:p text:style-name="alineagroep">Schrijfopdracht Spaans</text:p>
      <text:p text:style-name="alineagroep.end">Schrijfopdracht Turks</text:p>
      <text:h text:outline-level="2" text:style-name="bijlage_kop">BIJLAGE 2. MONDELINGE EXAMENS STAATSEXAMENS VO 2011
               </text:h>
      <text:p text:style-name="bijlage">Bijlage behorende bij artikel 5 van de Regeling beoordelingsnormen staatsexamens Voortgezet Onderwijs, van 19 april 2011,
                  nummer Cve-11.0357.
               </text:p>
      <text:p text:style-name="bijlage">De volgende mondelinge examens worden afgenomen:</text:p>
      <text:h text:outline-level="3" text:style-name="divisiekop1">Tabel 2a
               </text:h>
      <text:h text:outline-level="4" text:style-name="divisiekop2">Mondelinge examens voorbereidend wetenschappelijk onderwijs nieuwe profielen 2011
               </text:h>
      <text:p text:style-name="alineagroep">Aardrijkskunde</text:p>
      <text:p text:style-name="alineagroep">Algemene natuurwetenschappen</text:p>
      <text:p text:style-name="alineagroep">Arabische taal</text:p>
      <text:p text:style-name="alineagroep">Arabische taal elementair</text:p>
      <text:p text:style-name="alineagroep">Biologie</text:p>
      <text:p text:style-name="alineagroep">Duitse taal</text:p>
      <text:p text:style-name="alineagroep">Economie</text:p>
      <text:p text:style-name="alineagroep">Engelse taal</text:p>
      <text:p text:style-name="alineagroep">Filosofie</text:p>
      <text:p text:style-name="alineagroep">Franse taal</text:p>
      <text:p text:style-name="alineagroep">Friese taal</text:p>
      <text:p text:style-name="alineagroep">Geschiedenis</text:p>
      <text:p text:style-name="alineagroep">Griekse taal</text:p>
      <text:p text:style-name="alineagroep">Informatica</text:p>
      <text:p text:style-name="alineagroep">Italiaanse taal</text:p>
      <text:p text:style-name="alineagroep">Italiaanse taal elementair</text:p>
      <text:p text:style-name="alineagroep">Klassieke culturele vorming</text:p>
      <text:p text:style-name="alineagroep">Latijnse taal</text:p>
      <text:p text:style-name="alineagroep">Maatschappijleer</text:p>
      <text:p text:style-name="alineagroep">Maatschappijwetenschappen</text:p>
      <text:p text:style-name="alineagroep">Management en organisatie</text:p>
      <text:p text:style-name="alineagroep">Natuur, leven en technologie</text:p>
      <text:p text:style-name="alineagroep">Natuurkunde</text:p>
      <text:p text:style-name="alineagroep">Nederlandse taal</text:p>
      <text:p text:style-name="alineagroep">Profielwerkstuk</text:p>
      <text:p text:style-name="alineagroep">Russische taal</text:p>
      <text:p text:style-name="alineagroep">Russische taal elementair</text:p>
      <text:p text:style-name="alineagroep">Scheikunde</text:p>
      <text:p text:style-name="alineagroep">Spaanse taal</text:p>
      <text:p text:style-name="alineagroep">Spaanse taal elementair</text:p>
      <text:p text:style-name="alineagroep">Turkse taal</text:p>
      <text:p text:style-name="alineagroep">Turkse taal elementair</text:p>
      <text:p text:style-name="alineagroep">Wiskunde A</text:p>
      <text:p text:style-name="alineagroep">Wiskunde B</text:p>
      <text:p text:style-name="alineagroep">Wiskunde C</text:p>
      <text:p text:style-name="alineagroep.end">Wiskunde D</text:p>
      <text:h text:outline-level="4" text:style-name="divisiekop2">Mondelinge examens voorbereidend wetenschappelijk onderwijs oude profielen 2011
               </text:h>
      <text:p text:style-name="alineagroep">Aardrijkskunde</text:p>
      <text:p text:style-name="alineagroep">Algemene natuurwetenschappen</text:p>
      <text:p text:style-name="alineagroep">Arabische taal</text:p>
      <text:p text:style-name="alineagroep">Arabische taal elementair</text:p>
      <text:p text:style-name="alineagroep">Biologie 1</text:p>
      <text:p text:style-name="alineagroep">Biologie 1,2</text:p>
      <text:p text:style-name="alineagroep">Duitse taal 1,2</text:p>
      <text:p text:style-name="alineagroep">Economie 1</text:p>
      <text:p text:style-name="alineagroep">Economie 1,2</text:p>
      <text:p text:style-name="alineagroep">Engelse taal</text:p>
      <text:p text:style-name="alineagroep">Filosofie</text:p>
      <text:p text:style-name="alineagroep">Franse taal 1,2</text:p>
      <text:p text:style-name="alineagroep">Friese taal</text:p>
      <text:p text:style-name="alineagroep">Geschiedenis 1, gemeenschappelijk deel</text:p>
      <text:p text:style-name="alineagroep">Geschiedenis</text:p>
      <text:p text:style-name="alineagroep">Griekse taal</text:p>
      <text:p text:style-name="alineagroep">Informatica</text:p>
      <text:p text:style-name="alineagroep">Italiaanse taal</text:p>
      <text:p text:style-name="alineagroep">Italiaanse taal elementair</text:p>
      <text:p text:style-name="alineagroep">Klassieke culturele vorming</text:p>
      <text:p text:style-name="alineagroep">Latijnse taal</text:p>
      <text:p text:style-name="alineagroep">Maatschappijleer 1, gemeenschappelijk deel</text:p>
      <text:p text:style-name="alineagroep">Maatschappijleer</text:p>
      <text:p text:style-name="alineagroep">Management en organisatie</text:p>
      <text:p text:style-name="alineagroep">Natuurkunde 1</text:p>
      <text:p text:style-name="alineagroep">Natuurkunde 1,2</text:p>
      <text:p text:style-name="alineagroep">Nederlandse taal</text:p>
      <text:p text:style-name="alineagroep">Profielwerkstuk</text:p>
      <text:p text:style-name="alineagroep">Russische taal</text:p>
      <text:p text:style-name="alineagroep">Russische taal elementair</text:p>
      <text:p text:style-name="alineagroep">Scheikunde 1</text:p>
      <text:p text:style-name="alineagroep">Scheikunde 1,2</text:p>
      <text:p text:style-name="alineagroep">Spaanse taal</text:p>
      <text:p text:style-name="alineagroep">Spaanse taal elementair</text:p>
      <text:p text:style-name="alineagroep">Turkse taal</text:p>
      <text:p text:style-name="alineagroep">Turkse taal elementair</text:p>
      <text:p text:style-name="alineagroep">Wiskunde A1</text:p>
      <text:p text:style-name="alineagroep">Wiskunde A1,2</text:p>
      <text:p text:style-name="alineagroep">Wiskunde B1</text:p>
      <text:p text:style-name="alineagroep.end">Wiskunde B1,2</text:p>
      <text:h text:outline-level="3" text:style-name="divisiekop1">Tabel 2b
               </text:h>
      <text:h text:outline-level="4" text:style-name="divisiekop2">Mondelinge examens hoger algemeen voortgezet onderwijs 2011
               </text:h>
      <text:p text:style-name="alineagroep">Aardrijkskunde</text:p>
      <text:p text:style-name="alineagroep">Algemene natuurwetenschappen</text:p>
      <text:p text:style-name="alineagroep">Arabische taal</text:p>
      <text:p text:style-name="alineagroep">Arabische taal elementair</text:p>
      <text:p text:style-name="alineagroep">Biologie</text:p>
      <text:p text:style-name="alineagroep">Duitse taal</text:p>
      <text:p text:style-name="alineagroep">Economie</text:p>
      <text:p text:style-name="alineagroep">Engelse taal</text:p>
      <text:p text:style-name="alineagroep">Filosofie</text:p>
      <text:p text:style-name="alineagroep">Franse taal</text:p>
      <text:p text:style-name="alineagroep">Friese taal</text:p>
      <text:p text:style-name="alineagroep">Geschiedenis</text:p>
      <text:p text:style-name="alineagroep">Informatica</text:p>
      <text:p text:style-name="alineagroep">Italiaanse taal</text:p>
      <text:p text:style-name="alineagroep">Italiaanse taal elementair</text:p>
      <text:p text:style-name="alineagroep">Maatschappijleer</text:p>
      <text:p text:style-name="alineagroep">Maatschappijwetenschappen</text:p>
      <text:p text:style-name="alineagroep">Management en organisatie</text:p>
      <text:p text:style-name="alineagroep">Natuur, leven en technologie</text:p>
      <text:p text:style-name="alineagroep">Natuurkunde</text:p>
      <text:p text:style-name="alineagroep">Nederlandse taal</text:p>
      <text:p text:style-name="alineagroep">Profielwerkstuk</text:p>
      <text:p text:style-name="alineagroep">Russische taal</text:p>
      <text:p text:style-name="alineagroep">Russische taal elementair</text:p>
      <text:p text:style-name="alineagroep">Scheikunde</text:p>
      <text:p text:style-name="alineagroep">Spaanse taal</text:p>
      <text:p text:style-name="alineagroep">Spaanse taal elementair</text:p>
      <text:p text:style-name="alineagroep">Turkse taal</text:p>
      <text:p text:style-name="alineagroep">Turkse taal elementair</text:p>
      <text:p text:style-name="alineagroep">Wiskunde A</text:p>
      <text:p text:style-name="alineagroep">Wiskunde B</text:p>
      <text:p text:style-name="alineagroep.end">Wiskunde D</text:p>
      <text:h text:outline-level="3" text:style-name="divisiekop1">Tabel 2c
               </text:h>
      <text:h text:outline-level="4" text:style-name="divisiekop2">Mondelinge examens theoretische leerweg/gemengde leerweg 2011
               </text:h>
      <text:p text:style-name="alineagroep">Aardrijkskunde</text:p>
      <text:p text:style-name="alineagroep">Arabische taal</text:p>
      <text:p text:style-name="alineagroep">Biologie</text:p>
      <text:p text:style-name="alineagroep">Duitse taal</text:p>
      <text:p text:style-name="alineagroep">Economie</text:p>
      <text:p text:style-name="alineagroep">Engelse taal</text:p>
      <text:p text:style-name="alineagroep">Franse taal</text:p>
      <text:p text:style-name="alineagroep">Friese taal</text:p>
      <text:p text:style-name="alineagroep">Geschiedenis</text:p>
      <text:p text:style-name="alineagroep">Maatschappijleer 2</text:p>
      <text:p text:style-name="alineagroep">Maatschappijleer (gemeenschappelijk deel)</text:p>
      <text:p text:style-name="alineagroep">Natuur- en scheikunde 1</text:p>
      <text:p text:style-name="alineagroep">Natuur- en scheikunde 2</text:p>
      <text:p text:style-name="alineagroep">Nederlandse taal</text:p>
      <text:p text:style-name="alineagroep">Sectorwerkstuk</text:p>
      <text:p text:style-name="alineagroep">Spaanse taal</text:p>
      <text:p text:style-name="alineagroep">Turkse taal</text:p>
      <text:p text:style-name="alineagroep.end">Wiskunde</text:p>
      <text:h text:outline-level="3" text:style-name="divisiekop1">Tabel 2d
               </text:h>
      <text:h text:outline-level="4" text:style-name="divisiekop2">Mondelinge examens kaderberoepsgerichte leerweg 2011
               </text:h>
      <text:p text:style-name="alineagroep">Aardrijkskunde</text:p>
      <text:p text:style-name="alineagroep">Arabische taal</text:p>
      <text:p text:style-name="alineagroep">Biologie</text:p>
      <text:p text:style-name="alineagroep">Duitse taal</text:p>
      <text:p text:style-name="alineagroep">Economie</text:p>
      <text:p text:style-name="alineagroep">Engelse taal</text:p>
      <text:p text:style-name="alineagroep">Franse taal</text:p>
      <text:p text:style-name="alineagroep">Geschiedenis</text:p>
      <text:p text:style-name="alineagroep">Maatschappijleer 2</text:p>
      <text:p text:style-name="alineagroep">Maatschappijleer (gemeenschappelijk deel)</text:p>
      <text:p text:style-name="alineagroep">Natuur- en scheikunde 1</text:p>
      <text:p text:style-name="alineagroep">Nederlandse taal</text:p>
      <text:p text:style-name="alineagroep">Spaanse taal</text:p>
      <text:p text:style-name="alineagroep">Turkse taal</text:p>
      <text:p text:style-name="alineagroep.end">Wiskunde</text:p>
      <text:h text:outline-level="3" text:style-name="divisiekop1">Tabel 2e
               </text:h>
      <text:h text:outline-level="4" text:style-name="divisiekop2">Mondelinge examens basisberoepsgerichte leerweg 2011
               </text:h>
      <text:p text:style-name="alineagroep">Aardrijkskunde</text:p>
      <text:p text:style-name="alineagroep">Arabische taal</text:p>
      <text:p text:style-name="alineagroep">Biologie</text:p>
      <text:p text:style-name="alineagroep">Duitse taal</text:p>
      <text:p text:style-name="alineagroep">Economie</text:p>
      <text:p text:style-name="alineagroep">Engelse taal</text:p>
      <text:p text:style-name="alineagroep">Franse taal</text:p>
      <text:p text:style-name="alineagroep">Geschiedenis</text:p>
      <text:p text:style-name="alineagroep">Maatschappijleer 2</text:p>
      <text:p text:style-name="alineagroep">Maatschappijleer (gemeenschappelijk deel)</text:p>
      <text:p text:style-name="alineagroep">Natuur- en scheikunde 1</text:p>
      <text:p text:style-name="alineagroep">Nederlandse taal</text:p>
      <text:p text:style-name="alineagroep">Spaanse taal</text:p>
      <text:p text:style-name="alineagroep">Turkse taal</text:p>
      <text:p text:style-name="alineagroep.end">Wiskunde</text:p>
      <text:h text:outline-level="2" text:style-name="bijlage_kop">BIJLAGE 3. PRAKTISCHE EXAMENS STAATSEXAMENS VO 2011
               </text:h>
      <text:p text:style-name="bijlage">Bijlage behorende bij artikel 6 van de Regeling beoordelingsnormen staatsexamens Voortgezet Onderwijs, van 19 april 2011,
                  nummer Cve-11.0357.
               </text:p>
      <text:p text:style-name="bijlage">De volgende  praktische examens worden afgenomen:</text:p>
      <text:h text:outline-level="3" text:style-name="divisiekop1">Tabel 3a
               </text:h>
      <text:h text:outline-level="4" text:style-name="divisiekop2">Praktische examens voorbereidend wetenschappelijk onderwijs uode en nieuwe profielen 2011
               </text:h>
      <text:p text:style-name="alineagroep">Handvaardigheid / handvaardigheid I (handenarbeid)</text:p>
      <text:p text:style-name="alineagroep">Muziek</text:p>
      <text:p text:style-name="alineagroep.end">Tekenen</text:p>
      <text:h text:outline-level="3" text:style-name="divisiekop1">Tabel 3b
               </text:h>
      <text:h text:outline-level="4" text:style-name="divisiekop2">Praktische examens hoger algemeen voorgezet onderwijs 2011
               </text:h>
      <text:p text:style-name="alineagroep">Handvaardigheid</text:p>
      <text:p text:style-name="alineagroep">Muziek</text:p>
      <text:p text:style-name="alineagroep.end">Tekenen</text:p>
      <text:h text:outline-level="3" text:style-name="divisiekop1">Tabel 3c
               </text:h>
      <text:h text:outline-level="4" text:style-name="divisiekop2">Praktische examens theoretische leerweg en gemengde leerweg 2011
               </text:h>
      <text:p text:style-name="alineagroep">Kunstvakken II: beeldende vakken: handenarbeid</text:p>
      <text:p text:style-name="alineagroep">Kunstvakken II: muziek</text:p>
      <text:p text:style-name="alineagroep">Kunstvakken II: beeldende vakken: tekenen</text:p>
      <text:p text:style-name="alineagroep.end">Kunstvakken II: beeldende vakken: textiele werkvormen</text:p>
      <text:h text:outline-level="2" text:style-name="nota-toelichting_kop">TOELICHTING
               </text:h>
      <text:p text:style-name="nota-toelichting">Behorende bij de Regeling beoordelingsnormen staatsexamens Voortgezet Onderwijs, van 19 april 2011, nummer Cve-11.0357. </text:p>
      <text:h text:outline-level="3" text:style-name="divisiekop1">Algemeen
               </text:h>
      <text:p text:style-name="nota-toelichting">Ingevolge artikel 2, vierde lid, onderdeel c, en achtste lid van de Wet College voor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
               </text:p>
      <text:p text:style-name="nota-toelichting">Het voorschrift voor de beoordeling van schriftelijke toetsen bestaat uit de volgende onderdelen:</text:p>
      <text:list text:style-name="list-style-5">
        <text:list-item text:start-value="1">
          <text:p text:style-name="list.start">regels voor de beoordeling, op grond van het Staatsexamenbesluit, artikel 19;
                     </text:p>
        </text:list-item>
        <text:list-item text:start-value="2">
          <text:p text:style-name="list.cont">algemene aanwijzing, op grond van deze regeling;
                     </text:p>
        </text:list-item>
        <text:list-item text:start-value="3">
          <text:p text:style-name="list.end">beoordelingsmodel bij iedere schriftelijke toets.
                     </text:p>
        </text:list-item>
      </text:list>
      <text:p text:style-name="nota-toelichting">De beoordeling van de mondelinge examens wordt vermeld in het Programma van Toetsing en Afsluiting.</text:p>
      <text:p text:style-name="nota-toelichting">De beoordeling van de praktische examens wordt vermeld in het Programma van Toetsing en Afsluiting.</text:p>
      <text:p text:style-name="nota-toelichting">De bronnen waarop het bovenstaande is gebaseerd, zijn:</text:p>
      <text:list text:style-name="list-style-6">
        <text:list-item>
          <text:p text:style-name="list.start">het Besluit staatsexamens vwo-havo-vmbo 2000;
                     </text:p>
        </text:list-item>
        <text:list-item>
          <text:p text:style-name="list.cont">deze regeling;
                     </text:p>
        </text:list-item>
        <text:list-item>
          <text:p text:style-name="list.end">het door het College voor examens bij regeling vastgestelde Programma van Toetsing en Afsluiting, dat jaarlijks wordt bijgesteld.
                     </text:p>
        </text:list-item>
      </text:list>
      <text:h text:outline-level="3" text:style-name="divisiekop1">Artikelsgewijs
               </text:h>
      <text:h text:outline-level="4" text:style-name="divisiekop2">Artikel 2
               </text:h>
      <text:p text:style-name="nota-toelichting">Bepaalt dat het College voor examens het beoordelingsmodel per schriftelijke toets vaststelt voor de in bijlage 1 aangegeven
                  vakken van het Staatsexamen Voortgezet Onderwijs.
               </text:p>
      <text:h text:outline-level="4" text:style-name="divisiekop2">Artikel 3
               </text:h>
      <text:p text:style-name="nota-toelichting">Bij de totstandkoming van deze regeling is zoveel mogelijk aansluiting gezocht bij de ‘Regeling beoordelingsnormen en bijbehorende
                  scores centraal examen’ van het College voor examens van 24 maart 2010, nummer CvE-10.0362. De aard van examinering van de
                  schriftelijke college-examens vertoont veel overeenkomsten met de centrale examens.
               </text:p>
      <text:h text:outline-level="4" text:style-name="divisiekop2">Artikel 4
               </text:h>
      <text:p text:style-name="nota-toelichting">De schriftelijke toetsen zijn geheim.  Artikel 4 voorziet in de mogelijkheid om een toets met beoordelingsmodel als voorbeeldexamen
                  beschikbaar te stellen, bijvoorbeeld door plaatsing op internet,  nadat het College voor examens heeft bepaald dat de betreffende
                  toets geen onderdeel meer uitmaakt van het college-examen.
               </text:p>
      <text:h text:outline-level="4" text:style-name="divisiekop2">Artikel 5
               </text:h>
      <text:p text:style-name="alineagroep">Naast schriftelijke toetsen kennen de meeste college-examens een mondeling examen. Zie bijlage 2. Om zowel aan kandidaten
                     als opleiders richtlijnen te geven voor de voorbereiding van het mondelinge examen als voor de beoordeling ervan, staat het
                     in het Programma van Toetsing en Afsluiting zaken genoemd als de duur van het examen, de onderwerpen die aan de orde kunnen
                     komen, de beoordeling, de totstandkoming van het deelcijfer en eindcijfer. Het mondeling examen wordt door twee examinatoren
                     afgenomen.
                  </text:p>
      <text:p text:style-name="alineagroep.end">Het Programma van Toetsing en Afsluiting is via www.duo.nl  te vinden door te kiezen voor  www.ib-groep.nl, en vervolgens: Examenkandidaat → staatsexamen vwo-havo-vmbo → vakinformatie.</text:p>
      <text:h text:outline-level="4" text:style-name="divisiekop2">Artikel 6
               </text:h>
      <text:p text:style-name="alineagroep">Er zijn enkele vakken waarbij het in de rede ligt om gebruik te maken van een praktisch examen.</text:p>
      <text:p text:style-name="alineagroep">Zie bijlage 3. Ook hier wordt het praktisch examen door twee examinatoren afgenomen.</text:p>
      <text:p text:style-name="alineagroep.end">Het Programma van Toetsing en Afsluiting is via www.duo.nl  te vinden door te kiezen voor  www.ib-groep.nl, en vervolgens: Examenkandidaat &gt; staatsexamen vwo-havo-vmbo &gt; vakinformatie.</text:p>
      <text:h text:outline-level="4" text:style-name="divisiekop2">Artikel 9
               </text:h>
      <text:p text:style-name="nota-toelichting">Wanneer tijdens de examenperiode zou blijken dat een beoordelingsnorm onvolledig of niet geheel juist blijkt, en dat de beste
                  herstelmogelijkheid gelegen is in de aanpassing van het voorschrift voor de beoordeling dan is de voorzitter van het College
                  voor examens gemachtigd tot deze aanpassingen te beslissen.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