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15</text:p>
      <text:p text:style-name="publicatie-titel.end">11 mei 2011</text:p>
      <text:h text:outline-level="1" text:style-name="staatscourant_kop">Stimuleringsfonds voor de Pers, subsidie voor Stimuleringsregeling Jonge Journalisten voor nieuwsbladen
         </text:h>
      <text:p text:style-name="alineagroep">Het Stimuleringsfonds voor de Pers heeft op 27 april 2011 besloten een subsidie toe te wijzen aan de Nederlandse Nieuwsbladpers
                     (NNP) en de Nederlandse Vereniging voor Journalisten (NVJ) gericht op de uitvoering van de door deze organisaties ontworpen
                     Stimuleringsregeling Jonge Journalisten Nieuwsbladpers. Een paritaire commissie, samengesteld uit een vertegenwoordiger van
                     NNP en NVJ zal de aanvragen gaan beoordelen. De regeling biedt plaats aan zeven journalisten voor een periode van twee jaar
                     en één journalist voor een periode van één jaar. De journalisten worden boven de sterkte aangesteld en gaan werken in een
                     zogenoemd roulatiesysteem, waarbij de mogelijkheid bestaat na een half jaar van nieuwsbladredactie te veranderen.
                  </text:p>
      <text:p text:style-name="alineagroep">Het besluit van het Stimuleringsfonds om deze subsidie te verstrekken is gebaseerd op de volgende overwegingen: Eerder is
                     het Fonds verzocht door de toenmalige minister Plasterk van OCW om op basis van artikel 8.3 van de Mediawet subsidie te verlenen
                     ten behoeve van de uitvoering van de Stimuleringsregeling Jonge Journalisten gericht op alle dagbladen (betaald, gratis en
                     specialistisch), alsmede voor opinieweekbladen. Later werden ook ANP en GPD bij deze regeling betrokken. Op voorspraak van
                     het Stimuleringsfonds ging het ministerie daarna akkoord met een uitbreiding van de regeling ten behoeve van nieuwsbladredacties.
                     Daarvoor is voor de looptijd van twee jaar een bedrag van € 500.000,– beschikbaar.
                  </text:p>
      <text:p text:style-name="alineagroep.end">De feitelijke uitvoering van zal ter hand worden genomen door voornoemde paritaire Toewijzingscommissie. Deze regeling zal
                     worden opengesteld voor ondernemingen die zich in hoofdzaak bezig houden met het uitgeven van periodiek verschijnende nieuwsbladen
                     die verschijnen op abonnementsbasis, tenminste 1, doch ten hoogste 5 malen per week verschijnen en daarnaast al dan niet kabelkranten,
                     websites en/of niet-landelijke commerciële televisie en/of radio exploiteren, waarvan de inhoud voor een aanzienlijk gedeelte
                     bestaat uit nieuwstijdingen.
                  </text:p>
      <text:p text:style-name="circulaire-tekst"><text:span text:style-name="cur">(Mededeling ingevolge artikel 8.19 Mediawet 2008)</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imuleringsfonds voor de Pers, subsidie voor Stimuleringsregeling Jonge Journalisten voor nieuwsbla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imuleringsfonds voor de Pers, subsidie voor Stimuleringsregeling Jonge Journalisten voor nieuwsbladen</dc:title>
  </office:meta>
</office:document-meta>
</file>