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210</text:p>
      <text:p text:style-name="publicatie-titel.end">10 mei 2011</text:p>
      <text:h text:outline-level="1" text:style-name="staatscourant_kop">Beschikking van de Staatssecretaris van Infrastructuur en Milieu, houdende ontheffing van het verbod VFR-vluchten uit te voeren
            in luchtverkeersdienstverleningsgebieden met klasse A
         </text:h>
      <text:p text:style-name="context_al">3 mei 2011</text:p>
      <text:p text:style-name="context_al.end">Nr. EINM/IVW-2011/4108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20 april 2011, ontvangen op 20 april 2011 van de Eerste Nederlandse Parachutisten Club
                  (ENPC) te Seppe. Contactpersoon: H.G.S. Boekhold, Baronielaan 294, 4337 BH Rotterdam, telefoonnummer: 0760-889 26 38 of 06-43 03 65 03,
                  e-mail: haroldboekhold@hotmail.com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een vliegtuig van het type Cessna C206TURBINE met registratie PH-ENP, of een vergelijkbaar
                     vervangend vliegtuig in gebruik bij ENPC te Seppe, waarmee een VFR-vlucht wordt uitgevoerd, te Wouwse plantage, 51°29'15.00"NB
                     – 004°22'12.00"OL, op een hoogte van maximaal FL090 ten behoeve van een dropping van parachutisten.
                  </text:p>
      <text:h text:outline-level="3" text:style-name="artikel_kop">Artikel 2
                  </text:h>
      <text:p text:style-name="artikel">Aan de gezagvoerder van het in artikel 1 genoemde vliegtuig wordt een ontheffing verleend van het verbod tot het uitvoeren
                     van VFR-vluchten in luchtverkeersdienstverleningsgebieden met klasse A, genoemd in artikel 44, eerste lid, onder b, van het
                     Luchtverkeersreglement, met inachtneming van de volgende voorschriften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het vliegzicht bedraagt minstens 8 km en de afstand tot de wolken bedraagt horizontaal 1500 m en verticaal 300 m;
                        </text:p>
        </text:list-item>
        <text:list-item text:start-value="3">
          <text:p text:style-name="list.end">vóór aanvang van de vlucht wordt gecoördineerd met de Operationele Helpdesk LVNL, tel.: 020-406 22 01 (0700-1700 LT); fax: 020-406 36 72; e-mail: ops_helpdesk@lvnl.nl.
                        </text:p>
        </text:list-item>
      </text:list>
      <text:h text:outline-level="3" text:style-name="artikel_kop">Artikel 3
                  </text:h>
      <text:p text:style-name="artikel">Voor het gebruik van het incidentele springgebied gelden de regels in de Regeling valschermspringen 2010.</text:p>
      <text:h text:outline-level="3" text:style-name="artikel_kop">Artikel 4
                  </text:h>
      <text:p text:style-name="artikel">Het incidentele valschermspringgebied is alleen beschikbaar als de luchtverkeerssituatie dit toelaat. Dit wordt beoordeeld
                     door de betrokken luchtverkeersleidingsdienst.
                  </text:p>
      <text:h text:outline-level="3" text:style-name="artikel_kop">Artikel 5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Het niet of niet volledig nakomen van de voorschriften en beperkingen, genoemd in artikel 2 t/m 4, kan aanleiding zijn deze
                           ontheffing in te trekken.
                        </text:p>
        </text:list-item>
      </text:list>
      <text:h text:outline-level="3" text:style-name="artikel_kop">Artikel 6
                  </text:h>
      <text:p text:style-name="artikel">Deze beschikking treedt in werking met ingang van 14 mei 2011 en vervalt met ingang van 15 mei 2011.</text:p>
      <text:p text:style-name="ondertekening">
                     De Staatssecretaris
                     van Infrastructuur en Milieu,
                  </text:p>
      <text:p text:style-name="ondertekening">namens deze:</text:p>
      <text:p text:style-name="ondertekening">de senior adviseur IVW/Luchtvaart,</text:p>
      <text:p text:style-name="ondertekening.end">A.E. Schurink-v.d. Klugt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chikking van de Staatssecretaris van Infrastructuur en Milieu, houdende ontheffing van het verbod VFR-vluchten uit te voeren
         in luchtverkeersdienstverleningsgebieden met klasse A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Staatssecretaris van Infrastructuur en Milieu, houdende ontheffing van het verbod VFR-vluchten uit te voeren
         in luchtverkeersdienstverleningsgebieden met klasse A
      </dc:title>
  </office:meta>
</office:document-meta>
</file>