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8210</text:p>
      <text:p text:style-name="publicatie-titel.end">17 mei 2011</text:p>
      <text:h text:outline-level="1" text:style-name="staatscourant_kop">Rectificatie Beschikking van de Staatssecretaris van Infrastructuur en Milieu, houdende ontheffing van het verbod VFR-vluchten
            uit te voeren in luchtverkeersdienstverleningsgebieden met klasse A (nummer IENM/IVW-2011/4108-109)
         </text:h>
      <text:p text:style-name="circulaire-tekst">In de Staatscourant van 10 mei 2011, nr. 8210 is het bovenstaande gepubliceerd. Per abuis is er een fout gemaakt in de publicatie van een telefoonnummer van de heer H.G.S.
                  Boekholt.
               </text:p>
      <text:h text:outline-level="3" text:style-name="divisiekop1">Waar staat:
                  </text:h>
      <text:p text:style-name="circulaire_divisie">Gezien het verzoek om ontheffing d.d. 20 april 2011, ontvangen op 20 april 2011 van de Eerste Nederlandse Parachutisten Club
                     (ENPC) te Seppe. Contactpersoon: H.G.S. Boekholt, Baronielaan 294, 4837 BH  Breda, telefoonnummer: 0760-889 2638 of 06-43036503,
                     e-mail: haroldboekholt@hotmail.com;
                  </text:p>
      <text:h text:outline-level="3" text:style-name="divisiekop1">Moet staan:
                  </text:h>
      <text:p text:style-name="circulaire_divisie">Gezien het verzoek om ontheffing d.d. 20 april 2011, ontvangen op 20 april 2011 van de Eerste Nederlandse Parachutisten Club
                     (ENPC) te Seppe. Contactpersoon: H.G.S. Boekholt, Baronielaan 294, 4837 BH  Breda, telefoonnummer: <text:span text:style-name="vet">076-889 2638</text:span> of 06-43036503, e-mail: haroldboekholt@hotmail.com;
      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Rectificatie Beschikking van de Staatssecretaris van Infrastructuur en Milieu, houdende ontheffing van het verbod VFR-vluchten
         uit te voeren in luchtverkeersdienstverleningsgebieden met klasse A (nummer IENM/IVW-2011/4108-109)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Rectificatie Beschikking van de Staatssecretaris van Infrastructuur en Milieu, houdende ontheffing van het verbod VFR-vluchten
         uit te voeren in luchtverkeersdienstverleningsgebieden met klasse A (nummer IENM/IVW-2011/4108-109)
      </dc:title>
  </office:meta>
</office:document-meta>
</file>