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819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198</text:p>
      <text:p text:style-name="publicatie-titel.end">12 mei 2011</text:p>
      <text:h text:outline-level="1" text:style-name="staatscourant_kop"><draw:frame draw:name="Afbeelding2" draw:style-name="frame.picture" draw:z-index="1" svg:height="2.2cm" svg:width="4.399cm" text:anchor-type="paragraph" style:rel-height="scale" style:rel-width="scale"><draw:image draw:filter-name="PNG - Portable Network Graphics" xlink:actuate="onLoad" xlink:href="Pictures/stcrt-2011-8198-001.png" xlink:show="embed" xlink:type="simple"/></draw:frame> Ontwerpbestemmingsplan ‘Woonservice-zone Sint Joseph, Nederweert’ ter inzage
         </text:h>
      <text:p text:style-name="circulaire-tekst">Voor de herinrichting van het verzorgingshuis Sint Joseph en de omgeving tot een woonservice-zone is het ontwerpbestemmingsplan
                  ‘Woonservice-zone Sint Joseph, Nederweert’ ter inzage gelegd. Het plan gebied omvat 48 aanleunwoningen en 48 eenheden voor
                  psychogeriatrische patiënten op het adres Schoolstraat 18 te Nederweert.
               </text:p>
      <text:p text:style-name="circulaire-tekst">Bij het ontwerpbestemmingsplan Woonservice-zone Sint Joseph, Nederweert’ ligt op grond van de Wet geluidhinder ook het ontwerpbesluit
                  hogere grenswaarden Wet geluidhinder ter inzage.
               </text:p>
      <text:p text:style-name="alineagroep">U kunt de stukken inzien binnen zes weken na de dag van publicatie, van 13 mei 2011 t/m 23 juni 2011, bij de centrale klantenbalie
                     (iedere ochtend van 9.00 tot 12.30 en op donderdag van 16.30 tot 19.00) of op afspraak.
                  </text:p>
      <text:p text:style-name="alineagroep.end">Gedurende de inzageperiode kan door iedereen ten aanzien:</text:p>
      <text:list text:style-name="list-style-1">
        <text:list-item>
          <text:p text:style-name="list.start">van het ontwerpbestemmingsplan schriftelijk dan wel mondeling gemotiveerde zienswijzen naar voren worden gebracht bij de gemeenteraad,
                           postbus 2728, 6030 AA te Nederweert.
                        </text:p>
        </text:list-item>
        <text:list-item>
          <text:p text:style-name="list.end">van het ontwerpbesluit hogere grenswaarden schriftelijk dan wel mondeling zienswijzen kenbaar maken bij het college van Burgemeester
                           en Wethouders van Nederweert, postbus 2728, 6030 AA te Nederweert. 
                        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Woonservice-zone Sint Joseph, Nederweert’ ter inzage; Nederweer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Ontwerpbestemmingsplan ‘Woonservice-zone Sint Joseph, Nederweert’ ter inzage; Nederweert</dc:title>
  </office:meta>
</office:document-meta>
</file>