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49</text:p>
      <text:p text:style-name="publicatie-titel.end">11 me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8149-001.png" xlink:show="embed" xlink:type="simple"/></draw:frame> Vastgestelde projectbesluiten
         </text:h>
      <text:p text:style-name="circulaire-tekst">Burgemeester en wethouders van Den Haag maken bekend dat met ingang van 11 mei 2011 de navolgende vastgestelde projectbesluiten:</text:p>
      <text:h text:outline-level="3" text:style-name="divisiekop1">Stadsdeelkantoor Centrum
                  </text:h>
      <text:list text:style-name="list-style-1">
        <text:list-item>
          <text:p text:style-name="list.start">Noordeinde 130, het verbouwen van de winkel met woning tot winkel met vier appartementen
                        </text:p>
        </text:list-item>
        <text:list-item>
          <text:p text:style-name="list.end">Lange Poten 35/Bagijnestraat 26, het verbouwen van de winkel tot winkel en vier woningen
                        </text:p>
        </text:list-item>
      </text:list>
      <text:p text:style-name="alineagroep">gedurende zes weken ter inzage liggen. De vastgestelde projectbesluiten en de bijbehorende stukken kunnen worden ingezien
                        bij de balie van de Dienst Stedelijke Ontwikkeling van het betreffende stadsdeelkantoor te Den Haag, geopend van maandag t/m
                        vrijdag tussen 9.00 tot 16.00 uur.
                     </text:p>
      <text:p text:style-name="alineagroep">Voor meer informatie zie: www.denhaag.nl/bestemmingsplannen.</text:p>
      <text:p text:style-name="alineagroep.end">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projectbesluiten;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projectbesluiten; Den Haag</dc:title>
  </office:meta>
</office:document-meta>
</file>