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48</text:p>
      <text:p text:style-name="publicatie-titel.end">11 me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8148-001.png" xlink:show="embed" xlink:type="simple"/></draw:frame> Omgevingsvergunning locatie Edamstraat 59 en 61 te Zaandam
         </text:h>
      <text:p text:style-name="circulaire-tekst">Hierbij informeren wij u over de afgegeven omgevingsvergunning met een uitgebreide voorbereidingsprocedure.</text:p>
      <text:p text:style-name="circulaire-tekst">10109 het wijzigen van de bestemming en het samenvoegen van de panden door middel van het maken van een muurdoorbraak op de
                  locatie Edamstraat 59 en 61 te Zaandam.
               </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11 mei 2011 bij receptie gemeentehuis, Klantcontact Vergunningen
                  in Railpoint Office en Bibliotheek Kromme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locatie Edamstraat 59 en 61 te Zaa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locatie Edamstraat 59 en 61 te Zaandam</dc:title>
  </office:meta>
</office:document-meta>
</file>