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47</text:p>
      <text:p text:style-name="publicatie-titel.end">11 mei 2011</text:p>
      <text:h text:outline-level="1" text:style-name="staatscourant_kop">Besluit van de Minister van Infrastructuur en Milieu, van 4 mei 2011, nr. BJZ 2011044632, na overleg met de Minister van Economische
            Zaken, Landbouw en Innovatie, tot het verlenen van mandaat, volmacht en machtiging voor de uitvoering van artikel 6.1 van
            de Wet ruimtelijke ordening in verband met het inpassingsplan Netuitbreiding Noordoostpolder, alsmede voor de uitvoering van
            de exploitatieovereenkomst met TenneT TSO B.V. in verband met dat rijksinpassingsplan (Besluit mandaat, volmacht en machtiging
            uitvoering exploitatieovereenkomst Netuitbreiding Noordoostpolder)
         </text:h>
      <text:p text:style-name="wie">De Minister van Infrastructuur en Milieu,</text:p>
      <text:p text:style-name="considerans.al">Gelet op artikel 6.1, eerste lid, en artikel 6.6, tweede lid, van de Wet ruimtelijke ordening;</text:p>
      <text:p text:style-name="considerans.al">Gezien de schriftelijke instemming van de Minister van Economische Zaken, Landbouw en Innovatie van 3 mei 2011 met kenmerk
                  ETM/ED/11059370;
               </text:p>
      <text:p text:style-name="afkondiging">Besluit:</text:p>
      <text:h text:outline-level="3" text:style-name="artikel_kop">Artikel 1
                  </text:h>
      <text:p text:style-name="artikel">Aan de Minister van Economische Zaken, Landbouw en Innovatie wordt mandaat, volmacht en machtiging verleend tot het nemen
                     van besluiten respectievelijk het verrichten van handelingen in het kader van de uitvoering van artikel 6.1 van de Wet ruimtelijke
                     ordening, alsmede in het kader van de exploitatieovereenkomst met TenneT TSO B.V., in verband met het inpassingsplan Netuitbreiding
                     Noordoostpolder.
                  </text:p>
      <text:h text:outline-level="3" text:style-name="artikel_kop">Artikel 2
                  </text:h>
      <text:p text:style-name="artikel">Aan de Minister van Economische Zaken, Landbouw en Innovatie wordt:</text:p>
      <text:list text:style-name="list-style-1">
        <text:list-item text:start-value="1">
          <text:p text:style-name="list.start">mandaat verleend tot het nemen van besluiten op bezwaar tegen besluiten als bedoeld in artikel 1, voor zover het besluit waartegen
                           het bezwaar zich richt, niet door hem in mandaat is genomen;
                        </text:p>
        </text:list-item>
        <text:list-item text:start-value="2">
          <text:p text:style-name="list.cont">machtiging verleend tot het verrichten van alle voorbereidende werkzaamheden of handelingen met betrekking tot het nemen van
                           besluiten op bezwaar als bedoeld onder a;
                        </text:p>
        </text:list-item>
        <text:list-item text:start-value="3">
          <text:p text:style-name="list.end">machtiging verleend tot het voeren van beroepsprocedures over besluiten als bedoeld onder a.
                        </text:p>
        </text:list-item>
      </text:list>
      <text:h text:outline-level="3" text:style-name="artikel_kop">Artikel 3
                  </text:h>
      <text:p text:style-name="artikel">De Minister van Economische Zaken, Landbouw en Innovatie kan met betrekking tot zijn bevoegdheden, bedoeld in de artikelen
                     1 en 2, ondermandaat, volmacht en machtiging verlenen aan één of meer onder hem ressorterende functionarissen.
                  </text:p>
      <text:h text:outline-level="3" text:style-name="artikel_kop">Artikel 4
                  </text:h>
      <text:p text:style-name="artikel">Indien uitvoering wordt gegeven aan de artikelen 1 en 2 luidt de ondertekening:</text:p>
      <text:p text:style-name="artikel">De Minister van Infrastructuur en Milieu,</text:p>
      <text:p text:style-name="artikel">voor deze:</text:p>
      <text:p text:style-name="artikel">de Minister van Economische Zaken, Landbouw en Innovatie</text:p>
      <text:p text:style-name="artikel">(gevolgd door de handtekening en de naam)</text:p>
      <text:h text:outline-level="3" text:style-name="artikel_kop">Artikel 5
                  </text:h>
      <text:p text:style-name="artikel">Indien uitvoering wordt gegeven aan artikel 3 luidt de ondertekening:</text:p>
      <text:p text:style-name="artikel">De Minister van Infrastructuur en Milieu,</text:p>
      <text:p text:style-name="artikel">voor deze:</text:p>
      <text:p text:style-name="artikel">de Minister van Economische Zaken, Landbouw en Innovatie,</text:p>
      <text:p text:style-name="artikel">namens deze:</text:p>
      <text:p text:style-name="artikel">(gevolgd door de functieaanduiding, de handtekening en de naam van de betrokken functionaris aan wie ondermandaat is verleend)</text:p>
      <text:h text:outline-level="3" text:style-name="artikel_kop">Artikel 6
                  </text:h>
      <text:p text:style-name="artikel">Dit besluit treedt in werking met ingang van de dag na dagtekening van de Staatscourant waarin het wordt geplaatst.</text:p>
      <text:h text:outline-level="3" text:style-name="artikel_kop">Artikel 7
                  </text:h>
      <text:p text:style-name="artikel">Dit besluit wordt aangehaald als: Besluit mandaat, volmacht en machtiging uitvoering exploitatieovereenkomst Netuitbreiding
                     Noordoostpolder.
                  </text:p>
      <text:p text:style-name="slotformulering">Dit besluit zal met de toelichting in de Staatscourant worden geplaatst.</text:p>
      <text:p text:style-name="dagtekening">Den Haag, 4 mei 2011</text:p>
      <text:p text:style-name="ondertekening">De Minister van Infrastructuur en Milieu,</text:p>
      <text:p text:style-name="ondertekening.end">M.H. Schultz van Haegen-Maas Geesteranus. </text:p>
      <text:h text:outline-level="2" text:style-name="nota-toelichting_kop">TOELICHTING
               </text:h>
      <text:p text:style-name="nota-toelichting">Onderhavig besluit strekt ertoe aan de Minister van Economische Zaken, Landbouw en Innovatie, in mandaat alle noodzakelijke
                  bevoegdheden te verlenen voor de afhandeling van verzoeken om tegemoetkoming in planschade in verband met het rijksinpassingsplan
                  Netuitbreiding Noordoostpolder en voor wat overigens nodig is ter uitvoering van de in verband met dat plan gesloten exploitatieovereenkomst
                  met TenneT TSO B.V. Hij oefent deze bevoegdheden uit namens de Minister van Infrastructuur en Milieu. De Minister van Economische
                  Zaken, Landbouw en Innovatie kan terzake van de aan hem in mandaat verleende bevoegdheden ondermandaat, volmacht of machtiging
                  te verlenen aan één of meerdere onder hem ressorterende functionarissen.
               </text:p>
      <text:p text:style-name="nota-toelichting">Overeenkomstig artikel 10:4 van de Algemene wet bestuursrecht heeft de Minister van Economische Zaken, Landbouw en Innovatie
                  bij brief van 3 mei 2011  ingestemd met de onderhavige mandaatverlening.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Infrastructuur en Milieu, van 4 mei 2011, nr. BJZ 2011044632, na overleg met de Minister van Economische
         Zaken, Landbouw en Innovatie, tot het verlenen van mandaat, volmacht en machtiging voor de uitvoering van artikel 6.1 van
         de Wet ruimtelijke ordening in verband met het inpassingsplan Netuitbreiding Noordoostpolder, alsmede voor de uitvoering van
         de exploitatieovereenkomst met TenneT TSO B.V. in verband met dat rijksinpassingsplan (Besluit mandaat, volmacht en machtiging
         uitvoering exploitatieovereenkomst Netuitbreiding Noordoostpo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de Minister van Infrastructuur en Milieu, van 4 mei 2011, nr. BJZ 2011044632, na overleg met de Minister van Economische
         Zaken, Landbouw en Innovatie, tot het verlenen van mandaat, volmacht en machtiging voor de uitvoering van artikel 6.1 van
         de Wet ruimtelijke ordening in verband met het inpassingsplan Netuitbreiding Noordoostpolder, alsmede voor de uitvoering van
         de exploitatieovereenkomst met TenneT TSO B.V. in verband met dat rijksinpassingsplan (Besluit mandaat, volmacht en machtiging
         uitvoering exploitatieovereenkomst Netuitbreiding Noordoostpolder)
      </dc:title>
  </office:meta>
</office:document-meta>
</file>