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111</text:p>
      <text:p text:style-name="publicatie-titel.end">10 mei 2011</text:p>
      <text:h text:outline-level="1" text:style-name="staatscourant_kop">Regeling van de Staatssecretaris van Volksgezondheid, Welzijn en Sport, nr. Z/VU-3061993, houdende wijziging van de Regeling
            subsidies AWB in verband met aanpassing van bepalingen voor het persoonsgebonden budget en voor abortus
         </text:h>
      <text:p text:style-name="context_al.end">2 mei 2011</text:p>
      <text:p text:style-name="wie">De Staatssecretaris van Volksgezondheid, Welzijn en Sport,</text:p>
      <text:p text:style-name="considerans.al">Gelet op artikel 44, eerste lid, van de Algemene Wet Bijzondere Ziektekosten;</text:p>
      <text:p text:style-name="afkondiging">Besluit:</text:p>
      <text:h text:outline-level="3" text:style-name="wijzig-artikel_kop">ARTIKEL I
               </text:h>
      <text:p text:style-name="wat">De Regeling subsidies AWBZ wordt gewijzigd als volgt:</text:p>
      <text:p text:style-name="lid"><text:span text:style-name="lidnr">A<text:tab/></text:span></text:p>
      <text:p text:style-name="wat">In artikel 2.6.4, vierde lid, wordt ‘persoonsgeboden’ vervangen door: persoonsgebonden.</text:p>
      <text:p text:style-name="lid"><text:span text:style-name="lidnr">B<text:tab/></text:span></text:p>
      <text:p text:style-name="wat">In artikel 2.6.9, eerste lid, vervalt onderdeel i en worden de onderdelen j en k geletterd i en j.</text:p>
      <text:p text:style-name="lid"><text:span text:style-name="lidnr">C<text:tab/></text:span></text:p>
      <text:p text:style-name="wat">Artikel 2.6.13 wordt gewijzigd als volgt:</text:p>
      <text:p text:style-name="wat-labeled">1. In het vijfde lid, onderdeel b, subonderdeel 3°, wordt ‘artikel 2.6.9, eerste lid, onderdeel j’ vervangen door: artikel 2.6.9,
                        eerste lid, onderdeel i.
                     </text:p>
      <text:p text:style-name="wat-labeled">2. Onder vernummering van het zesde en zevende lid tot het zevende en achtste lid, wordt een nieuw lid ingevoegd luidende:
                     </text:p>
      <text:section text:name="artikeltekst.d405e248" text:style-name="wijziging.block">
        <text:list text:style-name="list-style-1">
          <text:list-item text:start-value="6">
            <text:p text:style-name="list.single"> In afwijking van het vijfde lid, onderdeel b, subonderdeel 2°, is voor zorg waarvoor de Nederlandse Zorgautoriteit op grond
                                 van de Wet marktordening gezondheidszorg een hoger tarief heeft vastgesteld dan € 62 per uur of € 57 per dagdeel dat hogere
                                 tarief van toepassing.
                              </text:p>
          </text:list-item>
        </text:list>
      </text:section>
      <text:p text:style-name="lid"><text:span text:style-name="lidnr">D<text:tab/></text:span></text:p>
      <text:p text:style-name="wat">In artikel 2.11.1 vervalt onderdeel e en worden de onderdelen f tot en met p geletterd e tot en met o.</text:p>
      <text:p text:style-name="lid"><text:span text:style-name="lidnr">E<text:tab/></text:span></text:p>
      <text:p text:style-name="wat">Artikel 2.11.6 wordt gewijzigd als volgt:</text:p>
      <text:p text:style-name="wat-labeled">1. In onderdeel a wordt ‘€ 416’ vervangen door ‘€ 416,11’ en wordt ‘€ 253’ vervangen door: € 253,29.
                     </text:p>
      <text:p text:style-name="wat-labeled">2. In onderdeel b wordt ‘€ 179’ vervangen door: € 179,35.
                     </text:p>
      <text:p text:style-name="wat-labeled">3. In onderdeel d wordt ‘€ 315’ vervangen door: € 315,32.
                     </text:p>
      <text:p text:style-name="wat-labeled">4. In onderdeel f wordt ‘€ 23 582’ vervangen door  ‘€ 23 581,99’ en wordt ‘€ 28 927’ vervangen door: € 28 926,52.
                     </text:p>
      <text:p text:style-name="wat-labeled">5. In onderdeel g wordt ‘€ 76’ vervangen door: € 76,03.
                     </text:p>
      <text:h text:outline-level="3" text:style-name="artikel_kop">ARTIKEL II
                  </text:h>
      <text:p text:style-name="artikel">Deze regeling treedt in werking ingang van de tweede dag na de dagtekening van de Staatscourant waarin zij wordt geplaatst
                     en werkt terug tot en met 1 januari 2011, met uitzondering van artikel I, onderdeel D, dat terugwerkt tot en met 2 december 2010.
                  </text:p>
      <text:p text:style-name="slotformulering">Deze regeling zal met de toelichting in de Staatscourant worden gepubliceerd.</text:p>
      <text:p text:style-name="ondertekening">De Staatssecretaris van Volksgezondheid, Welzijn en Sport,</text:p>
      <text:p text:style-name="ondertekening.end">M.L.L.E. Veldhuijzen van Zanten-Hyllner. </text:p>
      <text:h text:outline-level="2" text:style-name="nota-toelichting_kop">TOELICHTING
               </text:h>
      <text:h text:outline-level="3" text:style-name="divisiekop1">Algemeen
               </text:h>
      <text:p text:style-name="nota-toelichting">Met deze regeling is de Regeling subsidies AWBZ gewijzigd. De wijzigingen hebben betrekking op de subsidiebepalingen voor
                  het persoonsgebonden budget en voor abortus. De wijzigingen werken terug tot en met 1 januari 2011, tenzij dat hieronder anders
                  is aangegeven.
               </text:p>
      <text:h text:outline-level="3" text:style-name="divisiekop1">Artikelsgewijs
               </text:h>
      <text:h text:outline-level="4" text:style-name="divisiekop2">Artikel I
               </text:h>
      <text:h text:outline-level="5" text:style-name="divisiekop3">Onderdeel A
               </text:h>
      <text:p text:style-name="nota-toelichting">De wijziging van het vierde lid van artikel 2.6.4 betreft een redactionele correctie.</text:p>
      <text:h text:outline-level="5" text:style-name="divisiekop3">Onderdeel B
               </text:h>
      <text:p text:style-name="nota-toelichting">Op grond van artikel 2.6.9, tweede lid, onderdeel i, was het de budgethouder sinds 1 januari 2011 niet toegestaan om het pgb
                  te gebruiken voor betalingen aan andere budgethouders. In overeenstemming met mijn toezegging in mijn brief van 22 maart 2011
                  aan de Tweede Kamer der Staten-Generaal (Kamerstukken II 2010/11, 25 657, nr. 64) is deze bepaling komen te vervallen.
               </text:p>
      <text:h text:outline-level="5" text:style-name="divisiekop3">Onderdeel C
               </text:h>
      <text:p text:style-name="alineagroep">In artikel 2.6.13, vijfde lid, onderdeel b, subonderdeel 2°, is geregeld dat het zorgkantoor bij de subsidievaststelling geen
                     hogere kosten accepteert dan € 62 per uur of € 57 per dagdeel.
                  </text:p>
      <text:p text:style-name="alineagroep.end">In het nieuwe zesde lid is nu geregeld dat dit niet geldt als de Nederlandse Zorgautoriteit een hoger tarief heeft vastgesteld.
                     Dan geldt dat hogere tarief.
                  </text:p>
      <text:h text:outline-level="5" text:style-name="divisiekop3">Onderdeel D
               </text:h>
      <text:p text:style-name="nota-toelichting">De abortuskliniek Preterm is op 29 november 2010 failliet gegaan en de vergunning op grond van de Wet afbreking zwangerschap
                  is op 2 december 2010 ingetrokken. Daarom vervalt onderdeel e met terugwerkende kracht tot en met 2 december 2010.
               </text:p>
      <text:h text:outline-level="5" text:style-name="divisiekop3">Onderdeel E
               </text:h>
      <text:p text:style-name="nota-toelichting">De met de ministeriële regeling van 20 december 2010, Z/VU-3037774, houdende wijziging van de Regeling subsidies AWBZ in verband
                  met aanpassingen voor het jaar 2011 (Stcrt. 2010, 21164) opgenomen bedragen bleken niet geheel juist te zijn. De NZa rondde in voorgaande jaren zijn tariefsbeschikkingen altijd
                  af op hele bedragen. Voor 2011 is dat niet het geval. Er wordt altijd aangesloten bij de door de NZa vastgestelde bedragen.
                  Daar moet geen licht tussen zitten. Daarom zijn de bedragen aangepast.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