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8101</text:p>
      <text:p text:style-name="publicatie-titel.end">5 mei 2011</text:p>
      <text:h text:outline-level="1" text:style-name="staatscourant_kop">Ontwerpbeschikking omgevingsvergunning (uitgebreide voorbereidingsprocedure)
         </text:h>
      <text:p text:style-name="circulaire-tekst">Burgemeester en wethouders maken bekend dat zij voornemens zijn vergunning <text:span text:style-name="cur">te verlenen</text:span>:
               </text:p>
      <text:p text:style-name="alineagroep"><text:span text:style-name="vet">Rijsenhout</text:span></text:p>
      <text:p text:style-name="alineagroep.end">Leimuiderdijk 88, 1435 CV, bouwen van een woning, 2010-0022252</text:p>
      <text:h text:outline-level="3" text:style-name="divisiekop1">Zienswijzen
                  </text:h>
      <text:p text:style-name="circulaire_divisie">Het ontwerpbesluit en de bijbehorende stukken liggen met ingang van 6 mei 2011 gedurende zes weken ter inzage in het Raadhuis,
                     geopend van maandag t/m vrijdag van 9.00–13.00 uur. Op afspraak zijn stukken dagelijks ook in te zien van 13.00–17.00 uur
                     en op dinsdagavond van 17.00–20.00 uur. Een afspraak maakt u via 0900-1852. Tijdens de periode van terinzagelegging kunnen (bij voorkeur) schriftelijk
                     en mondelinge zienswijzen worden ingebracht. Schriftelijke zienswijzen kunt u richten aan het college van burgemeester en
                     wethouders, t.a.v. team Vergunningen, Postbus 250, 2130 AG Hoofddorp. Voor het indienen van mondelinge zienswijzen kunt u
                     zich melden aan het loket Frontoffice Vergunningen, Raadhuisplein 1 te Hoofddorp (zie boven).
                  </text:p>
      <text:p text:style-name="circulaire_divisie">Wij maken u erop attent dat slechts beroep tegen het uiteindelijke besluit kan worden ingediend als ook een zienswijze is
                     ingebracht tegen het ontwerpbesluit en indien men belanghebbende is.
                  </text:p>
      <text:p text:style-name="dagtekening">Hoofddorp, 28 april 2011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Ontwerpbeschikking omgevingsvergunning (uitgebreide voorbereidingsprocedure)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chikking omgevingsvergunning (uitgebreide voorbereidingsprocedure)</dc:title>
  </office:meta>
</office:document-meta>
</file>