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00</text:p>
      <text:p text:style-name="publicatie-titel.end">10 mei 2011</text:p>
      <text:h text:outline-level="1" text:style-name="staatscourant_kop">Kennisgeving aanvraag vergunning van de Nederlandse Aardolie Maatschappij BV te Assen
         </text:h>
      <text:p text:style-name="circulaire-tekst">De Minister van Economische Zaken, Landbouw en Innovatie maakt bekend:</text:p>
      <text:p text:style-name="circulaire-tekst">Op 22 april 2011 is er een aanvraag ontvangen van de Nederlandse Aardolie Maatschappij BV te Assen, om een vergunning voor
                  de activiteiten ‘Bouwen’ en ‘Milieuneutraal veranderen van een inrichting’ ingevolge de Wet algemene bepalingen omgevingsrecht
                  voor de inrichting Schoonebeek Warmtekrachtcentrale/oliebehandelingsinstallatie (WKC/OBI), Beekweg 33 te Schoonebeek, gelegen
                  in de gemeente Emmen.
               </text:p>
      <text:p text:style-name="circulaire-tekst">De vergunningaanvraag betreft het bijplaatsen van twee nieuwe grondfakkels als testopstelling op de mijnbouwlocatie Schoonebeek
                  WKC/OBI, vanwege het niet-halen van de volledige ontwerpcapaciteit van de twee bestaande grondfakkels. Als de nieuwe fakkels
                  voldoen, zullen deze de huidige fakkels vervangen. Deze locatie maakt deel uit van de Herontwikkeling Olieveld Schoonebeek.
               </text:p>
      <text:p text:style-name="circulaire-tekst">Voor het behandelen van de aanvraag geldt de reguliere voorbereidingsprocedure van 8 weken (artikel 3.7, Wabo).</text:p>
      <text:p text:style-name="circulaire-tekst">Tot en met 25-05-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H. van Oeveren</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9</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van de Nederlandse Aardolie Maatschappij BV te Assen</dc:title>
  </office:meta>
</office:document-meta>
</file>