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082</text:p>
      <text:p text:style-name="publicatie-titel.end">6 mei 2011</text:p>
      <text:h text:outline-level="1" text:style-name="staatscourant_kop">Kennisgeving melding van Dana Petroleum Netherlands B.V.
         </text:h>
      <text:p text:style-name="circulaire-tekst">De Minister van Economische Zaken, Landbouw en Innovatie maakt bekend:</text:p>
      <text:p text:style-name="circulaire-tekst"><text:span text:style-name="vet">Rectificatie Coördinaten</text:span></text:p>
      <text:p text:style-name="circulaire-tekst">Op 18-04-2011 is een melding ingevolge het Besluit algemene regels milieu mijnbouw ontvangen van Dana Petroleum Netherlands
                  B.V.
               </text:p>
      <text:p text:style-name="circulaire-tekst">De melding heeft betrekking op een voorgenomen activiteit op de locatie met de geografische coördinaten 52° 21’ 23’ NB en
                  03° 24’ 29’ OL, in het zuidelijke deel van blok P11b van het Nederlandse deel van het continentaal plat.
               </text:p>
      <text:p text:style-name="alineagroep">De voorgenomen activiteit omvat het boren van productieput P11-C-01 ‘Van Ghent’, met behulp van de mobiele mijnbouwinstallatie
                     (hefeiland) Noble Lynda Bossler, eigendom van Noble Drilling Nederland B.V. te Beverwijk.
                  </text:p>
      <text:p text:style-name="alineagroep.end">Na afronding van de boring zal een subseacompletion op de put geplaatst worden.</text:p>
      <text:p text:style-name="alineagroep">Er zal een productieleiding tussen de subseacompletion en het reeds bestaande P11-B-De Ruyter platform worden aangelegd.</text:p>
      <text:p text:style-name="alineagroep.end">Voor de leiding wordt een separate vergunningprocedure doorlopen.</text:p>
      <text:p text:style-name="circulaire-tekst">De werkzaamheden zullen naar verwacht starten rond 14 mei 2011 en circa 15 tot 16 weken duren.</text:p>
      <text:p text:style-name="circulaire-tekst">Voor nadere inlichtingen kunt u zich wenden tot ing. M. Mezger (tel. 070-379 7999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melding van Dana Petroleum Netherlands B.V.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melding van Dana Petroleum Netherlands B.V.</dc:title>
  </office:meta>
</office:document-meta>
</file>