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70</text:p>
      <text:p text:style-name="publicatie-titel.end">5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070-001.png" xlink:show="embed" xlink:type="simple"/></draw:frame> Rectificatie: Kennisgeving PlanMER voorontwerp-bestemmingsplan LOG gebieden
         </text:h>
      <text:p text:style-name="circulaire-tekst">Voor het opstellen van het voorontwerpbestemmingsplan LOG gebieden is het noodzakelijk een milieueffectrapportage voor plannen
                  (PlanMER) uit te voeren. Dit omdat het bestemmingsplan LOG gebieden een kader schept voor mer-plichtige activiteiten (uitbreidingsmogelijkheden
                  voor de veehouderij). Bovendien kunnen significante effecten op nabijgelegen Natura 2000-gebieden niet op voorhand worden
                  uitgesloten. De PlanMER dient ertoe om het milieu een volwaardige plaats te geven bij de besluitvormingsprocedure over het
                  bestemmingsplan LOG gebieden.
               </text:p>
      <text:p text:style-name="circulaire-tekst">De MER-procedure is gestart met de openbare kennisgeving van de procedure en de raadpleging van de betrokken bestuurlijke
                  instanties over de reikwijdte en het detailniveau van de op te stellen PlanMER (27 mei 2010). De Commissie m.e.r. heeft op
                  14 juli 2010 een Advies over reikwijdte en detailniveau van het milieueffectrapport uitgebracht.
               </text:p>
      <text:p text:style-name="circulaire-tekst">De gemeenteraad van Twenterand heeft inmiddels een PlanMER en een passende beoordeling volgens de Natuurbeschermingswet op
                  laten stellen en deze bij raadsbesluit van 19 april 2011 vastgesteld. In de PlanMER zijn verschillende alternatieven betrokken
                  en het effect dat deze alternatieven hebben op het milieu in het gebied. Het voorkeursalternatief heeft de basis gevormd voor
                  de opgestelde LOG-visie en het voorontwerpbestemmingsplan LOG gebieden.
               </text:p>
      <text:p text:style-name="circulaire-tekst">De PlanMER ligt vanaf 6 mei 2011 vier weken voor inspraak ter inzage in het gemeentehuis in Vriezenveen tijdens de reguliere
                  openingstijden. Tevens wordt de Commissie m.e.r. in de gelegenheid gesteld een advies uit te brengen over de PlanMER.
               </text:p>
      <text:p text:style-name="circulaire-tekst">Tijdens bovengenoemde termijn kan eenieder zijn zienswijze op de PlanMER naar keuze schriftelijk of mondeling naar voren brengen.
                  Schriftelijke zienswijzen dienen te worden gericht aan het college van burgemeester en wethouders, Postbus 67, 7670 AB te
                  VRIEZENVEEN. Mondelinge zienswijzen kunt u binnen de genoemde periode indienen, nadat u daarvoor een afspraak heeft gemaakt
                  met één van de medewerkers van de publieksbalie. Het telefoonnummer is 0546-840840.
               </text:p>
      <text:p text:style-name="circulaire-tekst">De ingebrachte zienswijzen zullen wij vervolgens betrekken bij onze besluitvorming. Degenen die reageerden krijgen van dit
                  besluit bovendien een meded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PlanMER voorontwerp-bestemmingsplan LOG gebiede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ennisgeving PlanMER voorontwerp-bestemmingsplan LOG gebieden; Twenterand</dc:title>
  </office:meta>
</office:document-meta>
</file>