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0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069</text:p>
      <text:p text:style-name="publicatie-titel.end">5 me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8069-001.png" xlink:show="embed" xlink:type="simple"/></draw:frame> Rectificatie: vastgestelde bestemmingsplannen
         </text:h>
      <text:p text:style-name="circulaire-tekst">Burgemeester en wethouders van Twenterand maken bekend dat de gemeenteraad op 19 april 2011 de volgende bestemmingsplannen
                  ongewijzigd heeft vastgesteld, te weten:
               </text:p>
      <text:list text:style-name="list-style-1">
        <text:list-item text:start-value="1">
          <text:p text:style-name="list.start">Het bestemmingsplan <text:span text:style-name="vet">‘Den Ham, partiële herziening Slingerweg D1521 en D2239’.</text:span>
                        
                     </text:p>
          <text:p text:style-name="list.cont">plannummer NL.IMRO.1700.BPDH2010PH0027.</text:p>
          <text:p text:style-name="list.cont">Het bestemmingsplan schept het planologisch-juridisch kader voor het realiseren van 2 woningen aan de Slingerweg te Den Ham.
                        De kadastrale aanduiding van de percelen luidt: gemeente Den Ham, sectie D, nummers 1521 en 2239.
                     </text:p>
        </text:list-item>
        <text:list-item text:start-value="2">
          <text:p text:style-name="list.cont">Het bestemmingsplan <text:span text:style-name="vet">‘Buitengebied, herziening 2005, partiële herziening Lindrot 10’</text:span>
                        
                     </text:p>
          <text:p text:style-name="list.cont">plannummer NL.IMRO.1700.BPBG2010PH0002.</text:p>
          <text:p text:style-name="list.end">Het bestemmingsplan schept het planologisch-juridisch kader tot de bouw van een woning op het perceel Lindrot 10 en het bestemmen
                        tot ‘Wonen’ van de voormalige (dubbele) bedrijfswoningen op de percelen Lindrot 3A en 3B.
                     </text:p>
        </text:list-item>
      </text:list>
      <text:h text:outline-level="3" text:style-name="divisiekop1">Terinzagelegging
                  </text:h>
      <text:p text:style-name="alineagroep">U kunt de bestemmingsplannen digitaal inzien via www.twenterand.nl onder ‘actueel - ter inzage’.</text:p>
      <text:p text:style-name="alineagroep.end">De papieren exemplaren liggen met ingang van 6 mei 2011 zes weken voor eenieder ter inzage tijdens de reguliere openingstijden
                        in het gemeentehuis in Vriezenveen.
                     </text:p>
      <text:h text:outline-level="3" text:style-name="divisiekop1">Beroepsmogelijkheden
                  </text:h>
      <text:p text:style-name="alineagroep.end">Tijdens bovengenoemde termijn van terinzagelegging kan tegen de bestemmingsplannen beroep worden ingesteld door:</text:p>
      <text:list text:style-name="list-style-2">
        <text:list-item>
          <text:p text:style-name="list.start">belanghebbenden die tijdig hun zienswijze bij de gemeenteraad naar voren hebben gebracht;
                           </text:p>
        </text:list-item>
        <text:list-item>
          <text:p text:style-name="list.end">belanghebbenden die aantonen dat zij redelijkerwijs niet in staat zijn geweest overeenkomstig artikel 3.8 van de Wet ruimtelijke
                              ordening juncto afdeling 3.4 van de Algemene wet bestuursrecht tijdig hun zienswijze bij de gemeenteraad naar voren te brengen.
                           </text:p>
        </text:list-item>
      </text:list>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vastgestelde bestemmingsplannen;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vastgestelde bestemmingsplannen; Twenterand</dc:title>
  </office:meta>
</office:document-meta>
</file>