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06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66</text:p>
      <text:p text:style-name="publicatie-titel.end">5 me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8066-001.png" xlink:show="embed" xlink:type="simple"/></draw:frame> Rectificatie: Ontwerpbestemmingsplan
         </text:h>
      <text:p text:style-name="circulaire-tekst">Burgemeester en wethouders van Twenterand maken bekend dat met ingang van 6 mei 2011 zes weken het volgende ontwerpbestemmingsplan
                  ter inzage ligt:
               </text:p>
      <text:p text:style-name="circulaire-tekst">* Het ontwerpbestemmingsplan ‘Buitengebied herziening 2005, partiële herziening aanleg verharde fietspaden’.</text:p>
      <text:p text:style-name="circulaire-tekst">De planherziening heeft ten doel om onverharde fietspaden binnen het plangebied te verharden voor recreatieve doeleinden.</text:p>
      <text:h text:outline-level="3" text:style-name="divisiekop1">Ter inzage en zienswijzen
                  </text:h>
      <text:p text:style-name="alineagroep">U kunt het ontwerpbestemmingsplan digitaal inzien via www.twenterand.nl onder ‘actueel – ter inzage’.</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bestemmingspla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Ontwerpbestemmingsplan; Twenterand</dc:title>
  </office:meta>
</office:document-meta>
</file>