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58</text:p>
      <text:p text:style-name="publicatie-titel.end">9 mei 2011</text:p>
      <text:h text:outline-level="1" text:style-name="staatscourant_kop">Uitnodiging tot het indienen van concurrerende aanvragen voor een opsporingsvergunning voor koolwaterstoffen voor het blok
            E3
         </text:h>
      <text:h text:outline-level="3" text:style-name="divisiekop1">Nr. ETM/EM/11063532
                  </text:h>
      <text:p text:style-name="circulaire_divisie">De Minister van Economische Zaken, Landbouw en Innovatie deelt mee dat een aanvraag voor een opsporingsvergunning voor koolwaterstoffen
                     is ontvangen voor het op de kaart, die als bijlage 3 is gevoegd bij de Mijnbouwregeling (Stcrt. 2002, 245), aangegeven blok E3.
                  </text:p>
      <text:p text:style-name="circulaire_divisie">De Minister van Economische Zaken, Landbouw en Innovatie nodigt eenieder uit, onder verwijzing naar artikel 15 van de Mijnbouwwet
                     (Stb. 2002, nr. 542), tot het indienen van een aanvraag voor een opsporingsvergunning voor koolwaterstoffen voor blok E3 van het continentaal
                     plat.
                  </text:p>
      <text:p text:style-name="alineagroep">Aanvragen kunnen worden ingediend gedurende 13 weken na de publicatie van deze uitnodiging in het ‘Publicatieblad van de Europese
                        Unie’ en dienen gericht te zijn aan:
                     </text:p>
      <text:p text:style-name="alineagroep">de Minister van Economische Zaken, Landbouw en Innovatie,</text:p>
      <text:p text:style-name="alineagroep">ter attentie van de heer drs. P. Jongerius, directie Energiemarkt, ALP/562,</text:p>
      <text:p text:style-name="alineagroep.end">Postbus 20101, 2500 EC Den Haag.</text:p>
      <text:p text:style-name="circulaire_divisie">Deze aanvraag is gepubliceerd in het ‘Publicatieblad van de Europese Unie’ (2011/C 124/10) op 27 april 2011. Aanvragen die
                     na afloop van deze termijn (27 juli 2011) zijn ontvangen, zullen niet in behandeling worden genomen.
                  </text:p>
      <text:p text:style-name="circulaire_divisie">Nadere informatie is verkrijgbaar bij de heer mr E.J. Hoppel, bereikbaar op telefoonnummer: (31) 70 379 77 62).</text:p>
      <text:p text:style-name="ondertekening">
                     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tot het indienen van concurrerende aanvragen voor een opsporingsvergunning voor koolwaterstoffen voor het blok
         E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Uitnodiging tot het indienen van concurrerende aanvragen voor een opsporingsvergunning voor koolwaterstoffen voor het blok
         E3
      </dc:title>
  </office:meta>
</office:document-meta>
</file>