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41</text:p>
      <text:p text:style-name="publicatie-titel.end">9 mei 2011</text:p>
      <text:h text:outline-level="1" text:style-name="staatscourant_kop">Medegebruik militair luchtvaartterrein De Kooy
         </text:h>
      <text:p text:style-name="context_al">26 april 2011</text:p>
      <text:p text:style-name="context_al.end">Nr. MLA/036/2011</text:p>
      <text:p text:style-name="wie">De Minister van Defensie en de Staatssecretaris van Infrastructuur en Milieu,</text:p>
      <text:p text:style-name="considerans.al">Gelezen het verzoek van de Aeroclub Maritime te Den Helder van 20 januari 2011;</text:p>
      <text:p text:style-name="considerans.al">Gelet op artikel 34, tweede lid, van de Luchtvaartwet;</text:p>
      <text:p text:style-name="afkondiging">Besluiten:</text:p>
      <text:h text:outline-level="3" text:style-name="artikel_kop">Artikel 1
                  </text:h>
      <text:p text:style-name="artikel">Aan de leden van de Aeroclub Maritime die optreden als gezagvoerder van luchtvaartuigen in beheer bij deze vereniging, wordt
                     ontheffing verleend van de verbodsbepaling van artikel 34, eerste lid, onderdeel a, van de Luchtvaartwet met betrekking tot
                     het medegebruik van het militaire luchtvaartterrein De Kooy op dagen en tijden dat het luchtvaartterrein is opengesteld, zoals
                     gepubliceerd in de Military Aeronautical Information Publication Netherlands (MILAIP) of notice to airmen (NOTAM).
                  </text:p>
      <text:h text:outline-level="3" text:style-name="artikel_kop">Artikel 2
                  </text:h>
      <text:p text:style-name="artikel">De ontheffing geldt voor jaarlijks maximaal 5000 vliegtuigbewegingen met burgerluchtvaartuigen, waarbij de vlucht een recreatief
                     karakter heeft.
                  </text:p>
      <text:h text:outline-level="3" text:style-name="artikel_kop">Artikel 3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 van het Defensie Helikopter Commando kan nadere aanwijzingen geven voor het betreden en het gebruik van het
                           militaire luchtvaartterrein De Kooy.
                        </text:p>
        </text:list-item>
      </text:list>
      <text:h text:outline-level="3" text:style-name="artikel_kop">Artikel 4
                  </text:h>
      <text:p text:style-name="artikel">De ontheffing wordt verleend onder de voorwaarde dat de geluidszone van het militaire luchtvaartterrein De Kooy niet wordt
                     overschreden.
                  </text:p>
      <text:h text:outline-level="3" text:style-name="artikel_kop">Artikel 5
                  </text:h>
      <text:list text:style-name="list-style-2">
        <text:list-item text:start-value="1">
          <text:p text:style-name="list.start"> Deze beschikking treedt in werking met ingang van de eerste dag na dagtekening van de Staatscourant waarin zij wordt geplaatst.
                        </text:p>
        </text:list-item>
        <text:list-item text:start-value="2">
          <text:p text:style-name="list.end"> Deze beschikking vervalt op 1 januari 2013.
                        </text:p>
        </text:list-item>
      </text:list>
      <text:p text:style-name="slotformulering">Deze beschikking zal met de toelichting in de Staatscourant worden geplaatst.</text:p>
      <text:p text:style-name="dagtekening">’s-Gravenhage, 26 april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6 april 2011</text:p>
      <text:p text:style-name="ondertekening">
                     De Staatssecretaris
                     van Infrastructuur en Milieu, <text:p text:style-name="deze">namens deze:</text:p>de Inspecteur Ivw/Luchtvaart,
                  </text:p>
      <text:p text:style-name="ondertekening.end">A.L. 
                  Goedbloed.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
               </text:p>
      <text:p text:style-name="nota-toelichting">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Maritiem Vliegkamp De Kooy, tezamen met de andere militaire vliegvelden in Nederland,
                  op de bestaande locaties worden gehandhaafd. Voorts is bondgenootschappelijk medegebruik mogelijk en is sprake van permanent
                  commercieel burgermedegebruik en recreatief medegebruik in de vorm van motorsportvliegen in clubverband en van vluchten met
                  een algemeen maatschappelijk belang. In 2005 is het Tweede SMT vastgesteld. Daarin zijn de ligging, de belegging en het gebruik
                  van Maritiem Vliegkamp De Kooy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De leden van de Aeroclub Maritime mogen gebruikmaken van het luchtvaartterrein De Kooy met inachtneming van de voorwaarden,
                  opgenomen in de Algemene en Bijzondere Voorwaarden betreffende het medegebruik van militaire luchtvaartterreinen door derden.
                  De actuele openstellingstijden worden gepubliceerd in de MILAIP en NOTAMs.
               </text:p>
      <text:p text:style-name="nota-toelichting">Ten aanzien van de geluidbelasting is het volgende van belang. De luchtvaartuigen van de Aeroclub Maritime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een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
               </text:p>
      <text:p text:style-name="nota-toelichting">Aangezien het luchtvaartterrein is aangewezen ten behoeve van de militaire luchtvaart kan alleen gebruik van dit luchtvaartterrein
                  worden gemaakt, als daar een ontheffing ex artikel 34 Luchtvaartwet voor is verleend. Deze ontheffing strekt daartoe.
               </text:p>
      <text:p text:style-name="nota-toelichting">Hoewel artikel 34 Luchtvaartwet is ingetrokken, geldt het artikel volgens de overgangsbepaling nog wel voor luchtvaartterreinen
                  waarvan de aanwijzing is gebaseerd op de Luchtvaartwet en nog niet op de Wet luchtvaart. Die situatie is van toepassing op
                  het militaire luchtvaartterrein De Kooy.
               </text:p>
      <text:p text:style-name="nota-toelichting">De limitering van 5000 vliegtuigbewegingen is gebaseerd op de hoeveelheid vliegtuigbewegingen die door de Aeroclub Maritime
                  in de afgelopen jaren is uitgevoerd. Met het jaarlijks aantal van 5000 vliegtuigbewegingen wordt de Aeroclub Maritime in staat
                  gesteld hetzelfde vliegprogramma uit te voeren als in de afgelopen jaren.
               </text:p>
      <text:p text:style-name="nota-toelichting">Om flexibel op toekomstige ontwikkelingen te kunnen inspelen is aan deze ontheffing een beperkte werkingsduur toegekend. De
                  ontheffing vervalt op 1 januari 2013.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 luchtvaartterrein De Kooy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degebruik militair luchtvaartterrein De Kooy</dc:title>
  </office:meta>
</office:document-meta>
</file>