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40</text:p>
      <text:p text:style-name="publicatie-titel.end">9 mei 2011</text:p>
      <text:h text:outline-level="1" text:style-name="staatscourant_kop">Programma van Eisen Vervoerconcessie Waddenveren West
         </text:h>
      <text:p text:style-name="context_al.end">Gelet op artikel 7a, vierde lid, van het Besluit personenvervoer 2000 wordt, volgend op de eerdere publicatie van het concept
                     programma van eisen voor internetconsultatie (26 mei 2010–14 juli 2010, via www.centrumpp.nl), hierbij het definitieve programma
                     van eisen gepubliceerd, dat als bijlage bij de Vervoerconcessie Waddenveren West zal worden opgenomen. De bij dit programma
                     van eisen behorende bijlagen zijn integraal beschikbaar via: www.centrumpp.nl.
                  </text:p>
      <text:h text:outline-level="3" text:style-name="divisiekop1">HOOFDSTUK I: VOORZIENINGENNIVEAU, DIENSTREGELING EN VERVOERPLAN
                  </text:h>
      <text:h text:outline-level="4" text:style-name="artikel_kop">Artikel 1.1: Voorzieningenniveau
                     </text:h>
      <text:list text:style-name="list-style-1">
        <text:list-item text:start-value="1">
          <text:p text:style-name="list.start">In het eerste concessiejaar van de concessie, wordt door Concessiehouder een Dienstregeling uitgevoerd waarbij (op jaarbasis)
                              ten minste het aantal afvaarten met dezelfde spreiding aangeboden wordt als in de Dienstregeling van 2010, zoals opgenomen
                              in Programma van Eisen Bijlage 1. Met dien verstande dat afspraken over verbeteringen met Consumentenorganisaties en Decentrale
                              Overheden die na vaststelling van deze Dienstregeling zijn gemaakt ook van toepassing zijn op het minimale aanbod.
                           </text:p>
        </text:list-item>
        <text:list-item text:start-value="2">
          <text:p text:style-name="list.end">In de jaren volgend op het eerste concessiejaar geldt als minimum voorzieningenniveau het vervoerplan, dat is vastgesteld
                              volgens de procedure, die is vastgelegd in artikel 5 van de concessie.
                           </text:p>
        </text:list-item>
      </text:list>
      <text:h text:outline-level="4" text:style-name="artikel_kop">Artikel 1.2: Inhoud vervoerplan
                     </text:h>
      <text:p text:style-name="artikel">Het door de Concessiehouder opgestelde vervoerplan, met uitzondering van het vervoerplan voor het eerste concessiejaar, omvat:</text:p>
      <text:list text:style-name="list-style-2">
        <text:list-item text:start-value="1">
          <text:p text:style-name="list.start">een visie op de ontwikkeling van de vervoervraag en het vervoeraanbod in de komende vijf jaar;
                           </text:p>
        </text:list-item>
        <text:list-item text:start-value="2">
          <text:p text:style-name="list.cont"> een visie op een op de Reizigers gerichte dienstverlening, waarbij de gehele reisketen wordt betrokken;
                           </text:p>
        </text:list-item>
        <text:list-item text:start-value="3">
          <text:p text:style-name="list.cont"> een vertaalslag van de visies, bedoeld onder I en II in de gevolgen voor het vervoeraanbod voor de komende vijf jaar, de
                              aan te bieden producten en diensten (betreffende de gehele keten), de infrastructuur, het materieel en het personeel;
                           </text:p>
        </text:list-item>
        <text:list-item text:start-value="4">
          <text:p text:style-name="list.cont"> de Dienstregeling als bedoeld in artikel 1.3 en eventuele voornemens voor wijzigingen in de Dienstregeling van het komende
                              jaar;
                           </text:p>
        </text:list-item>
        <text:list-item text:start-value="5">
          <text:p text:style-name="list.cont"> eventuele voornemens voor wijziging in de aansluitingen van en op de dienstregelingen van vervoerders die aansluitend (openbaar)
                              vervoer verzorgen voor het komende jaar;
                           </text:p>
        </text:list-item>
        <text:list-item text:start-value="6">
          <text:p text:style-name="list.cont"> de tarieven en eventuele voornemens voor wijzigingen in de tarieven en tariefstructuur voor het komende jaar;
                           </text:p>
        </text:list-item>
        <text:list-item text:start-value="7">
          <text:p text:style-name="list.cont"> een beschrijving van de wijze waarop de Concessiehouder inspeelt (waaronder door inzet van extra afvaarten) op voorziene
                              en onvoorziene situaties, waarin de vervoervraag van Reizigers substantieel groter is dan binnen de Dienstregeling kan worden
                              opgevangen;
                           </text:p>
        </text:list-item>
        <text:list-item text:start-value="8">
          <text:p text:style-name="list.cont"> een beschrijving van de wijze waarop de Concessiehouder inspeelt op voorzien groot onderhoud van schepen en overige Productiemiddelen;
                           </text:p>
        </text:list-item>
        <text:list-item text:start-value="9">
          <text:p text:style-name="list.cont"> een geactualiseerd overzicht als bedoeld in Bijlage 3 onder ad 3 van de concessie conform Bijlage 3 onder Ad 1, punt 1, van
                              de concessie;
                           </text:p>
        </text:list-item>
        <text:list-item text:start-value="10">
          <text:p text:style-name="list.cont"> een beschrijving van de wijze waarop de Concessiehouder het vervoer van goederen naast het Personenvervoer afwikkelt;
                           </text:p>
        </text:list-item>
        <text:list-item text:start-value="11">
          <text:p text:style-name="list.cont"> een beschrijving van de mate van zitplaatsgarantie;
                           </text:p>
        </text:list-item>
        <text:list-item text:start-value="12">
          <text:p text:style-name="list.cont"> de kwantitatieve en kwalitatieve gevolgen van de voorgestelde wijzigingen, als bedoeld onder IV t/m X, voor de Reizigers;
                           </text:p>
        </text:list-item>
        <text:list-item text:start-value="13">
          <text:p text:style-name="list.cont"> de kwantitatieve en kwalitatieve gevolgen van de voorgestelde wijzigingen, als bedoeld onder IV t/m X, voor de vervoervraag;
                           </text:p>
        </text:list-item>
        <text:list-item text:start-value="14">
          <text:p text:style-name="list.cont"> mogelijke alternatieven voor de voorgestelde wijzigingen;
                           </text:p>
        </text:list-item>
        <text:list-item text:start-value="15">
          <text:p text:style-name="list.end"> een weergave van de in het advies en in het overleg met de Consumentenorganisaties en Decentrale Overheden naar voren gebrachte
                              zienswijzen en voor zover het vervoerplan afwijkt van die zienswijzen een deugdelijke motivering van die afwijking.
                           </text:p>
        </text:list-item>
      </text:list>
      <text:h text:outline-level="4" text:style-name="artikel_kop">Artikel 1.3: Dienstregeling
                     </text:h>
      <text:list text:style-name="list-style-3">
        <text:list-item text:start-value="1">
          <text:p text:style-name="list.start">De door de Concessiehouder voorgestelde Dienstregeling maakt onderdeel uit van het vervoerplan. De procedure vervoerplan als
                              bedoeld in artikel 5 van de concessie is daarop dan ook van toepassing.
                           </text:p>
        </text:list-item>
        <text:list-item text:start-value="2">
          <text:p text:style-name="list.cont">De Concessiehouder voert in aanvulling op de procedure als bedoeld in artikel 5 van deze concessie vooraf overleg over de
                              voorgestelde Dienstregeling met de vervoerders die aansluitend (openbaar) vervoer verzorgen inzake:
                           </text:p>
          <text:list>
            <text:list-item text:start-value="1">
              <text:p text:style-name="list.cont">goede aansluitingen van de Dienstregeling op de dienstregeling van het (openbaar) vervoer in aangrenzende gebieden zoals weergegeven
                                    in Programma van Eisen Bijlage 2 (Overzicht aansluitingen (openbaar) vervoer / wachttijdenregeling) met een acceptabele overstaptijd
                                    van circa 15 minuten;
                                 </text:p>
            </text:list-item>
            <text:list-item text:start-value="2">
              <text:p text:style-name="list.cont"> afstemming van de ingangsdatum van de Dienstregeling op de ingangsdatum van de dienstregeling van vervoerders die aansluitend
                                    (openbaar) vervoer verzorgen.
                                 </text:p>
            </text:list-item>
          </text:list>
        </text:list-item>
        <text:list-item text:start-value="3">
          <text:p text:style-name="list.cont">De Dienstregeling wordt één keer per jaar vastgesteld en treedt op een in het vervoerplan aangegeven datum, gelegen in de
                              periode 10 december – 10 januari in werking, met inachtneming van het in sub d en e bepaalde. Bij voorkeur valt deze datum
                              samen met de wijzigingsdatum van de dienstregelingen van vervoerders die aansluitend (openbaar) vervoer verzorgen.
                           </text:p>
        </text:list-item>
        <text:list-item text:start-value="4">
          <text:p text:style-name="list.cont">De Concessiehouder informeert de Reizigers en de vervoerders die aansluitend (openbaar) vervoer verzorgen vóór 1 december
                              via de daartoe geëigende informatiekanalen over de Dienstregeling voor het volgende jaar en de ingangsdatum ervan. Daarnaast
                              informeert Concessiehouder de Reiziger over eventuele tussentijdse wijzigingen van de Dienstregeling als bedoeld in sub e,
                              f en g van dit artikel. Op de informatieverstrekking bedoeld in dit lid is artikel 8.1 van het Programma van Eisen van toepassing.
                           </text:p>
        </text:list-item>
        <text:list-item text:start-value="5">
          <text:p text:style-name="list.cont">De Dienstregeling vervangt de voorgaande Dienstregeling op het bij de bekendmaking vermelde moment, tenzij en voor zover de
                              Concessieverlener niet met de Dienstregeling als onderdeel van het vervoerplan heeft ingestemd. In dat geval geldt de procedure
                              zoals beschreven in artikel 5 van de concessie.
                           </text:p>
        </text:list-item>
        <text:list-item text:start-value="6">
          <text:p text:style-name="list.cont">In afwijking van sub c, is het de Concessiehouder toegestaan de Dienstregeling tussentijds zonder instemming van de Concessieverlener
                              beperkt te wijzigen. Er is sprake van een beperkte wijziging als het aantal afvaarten ten opzichte van de oorspronkelijke
                              Dienstregeling niet wijzigt en als de vertrek- en aankomsttijden van de afvaarten niet meer dan een half uur afwijkt van de
                              oorspronkelijke tijden.
                           </text:p>
        </text:list-item>
        <text:list-item text:start-value="7">
          <text:p text:style-name="list.cont">In afwijking van sub c, is het de Concessiehouder toegestaan de Dienstregeling tijdelijk zonder instemming van de Concessieverlener
                              te wijzigen. Er is sprake van een tijdelijke wijziging als de periode gedurende welke de tijdelijk gewijzigde Dienstregeling
                              van kracht is maximaal een maand bedraagt.
                           </text:p>
        </text:list-item>
        <text:list-item text:start-value="8">
          <text:p text:style-name="list.end">In afwijking van sub c, is het de Concessiehouder toegestaan de Dienstregeling tussentijds structureel te wijzigen indien
                              dat dringend noodzakelijk is. In een dergelijk geval dient de Concessiehouder de voorgenomen wijziging tenminste vier weken
                              van te voren schriftelijk voor instemming voor te leggen aan de Concessieverlener met een beschrijving van de voorgestelde
                              wijziging en een toelichting op de noodzaak. De Consumentenorganisaties en Decentrale Overheden ontvangen een afschrift ter
                              informatie van het schrijven van Concessiehouder aan Concessieverlener. Er is sprake van een structurele wijziging van de
                              Dienstregeling als het aantal afvaarten ten opzichte van de oorspronkelijke Dienstregeling wijzigt en/of als de vertrek- en
                              aankomsttijden van de afvaarten meer dan een half uur afwijken van de oorspronkelijke tijden en als de gewijzigde Dienstregeling
                              langer dan een maand van kracht is.
                           </text:p>
        </text:list-item>
      </text:list>
      <text:h text:outline-level="3" text:style-name="divisiekop1">HOOFDSTUK II: UITVOERINGSKWALITEIT
                  </text:h>
      <text:h text:outline-level="4" text:style-name="artikel_kop">Artikel 2.1: Vervoerplicht
                     </text:h>
      <text:list text:style-name="list-style-4">
        <text:list-item text:start-value="1">
          <text:p text:style-name="list.start">De Concessiehouder is verplicht Reizigers die beschikken over een voor de Verbinding geldig vervoerbewijs te vervoeren met
                              hun bagage en hulpmiddelen, waaronder onder meer kinderwagens, rollators, scootmobielen en vouwfietsen worden begrepen, tegen
                              het daarbij behorende tarief.
                           </text:p>
        </text:list-item>
        <text:list-item text:start-value="2">
          <text:p text:style-name="list.cont">Huisdieren mogen worden meegevoerd, mits kort aangelijnd of in een tas of mand (of een dergelijk voorwerp), die kan worden
                              neergezet of op schoot gehouden. Indien het dier een plaats inneemt, is de eigenaar van het dier het geldende tarief verschuldigd,
                              met uitzondering van gecertificeerde hulphonden. Deze laatstgenoemde honden worden gratis vervoerd. De Concessiehouder kan
                              (huis)dieren weigeren mee te nemen, indien deze op enigerlei wijze voor de Reiziger of voor het personeel lastig of hinderlijk
                              kunnen zijn of lijden aan een besmettelijke ziekte. Het personeel beoordeelt of een dier in aanmerking komt voor vervoer overeenkomstig
                              het hierboven bepaalde.
                           </text:p>
        </text:list-item>
        <text:list-item text:start-value="3">
          <text:p text:style-name="list.cont">De Concessiehouder is verplicht de bij de Reizigers behorende Motorrijtuigen al dan niet voorzien van een aanhangwagen, en
                              fietsen alsmede fietsen met trapondersteuning te vervoeren op de Reguliere dienst tegen het daarbij behorende tarief.
                           </text:p>
        </text:list-item>
        <text:list-item text:start-value="4">
          <text:p text:style-name="list.cont">De Concessiehouder mag op de schepen van de Reguliere dienst naast het Personenvervoer ook Vrachtauto's als bedoeld in artikel
                              1.1 van de Wet wegvervoer goederen vervoeren alsmede aanhangwagens zonder trekkend voertuig, onverminderd de bepalingen in
                              deze concessie inzake Personenvervoer.
                           </text:p>
        </text:list-item>
        <text:list-item text:start-value="5">
          <text:p text:style-name="list.cont">Hulpdiensten en rampbestrijdingsdiensten hebben evenals rouwauto’s zowel in functie als bij de retourvaart voorrang op andere
                              Motorrijtuigen.
                           </text:p>
        </text:list-item>
        <text:list-item text:start-value="6">
          <text:p text:style-name="list.cont">De Concessiehouder is niet verplicht om op de Sneldiensten Motorrijtuigen of fietsen, al dan niet met trapondersteuning, anders
                              dan ingeklapte vouwfietsen, te vervoeren.
                           </text:p>
        </text:list-item>
        <text:list-item text:start-value="7">
          <text:p text:style-name="list.cont">In de Dienstregeling wordt aangegeven welke schepen van de diensten (Reguliere dienst of Sneldienst) welk type Motorrijtuigen,
                              aanhangwagens en fietsen vervoeren.
                           </text:p>
        </text:list-item>
        <text:list-item text:start-value="8">
          <text:p text:style-name="list.cont">Concessiehouder biedt Reizigers in de havens de mogelijkheid om bagage in bagagewagens en/of rekken te plaatsen. De bagagewagens
                              worden door de Concessiehouder aan en van boord gereden. Na aankomst in de haven van bestemming kunnen Reizigers de bagage
                              weer uit die bagagewagens en/of rekken ophalen. Aan Reizigers wordt op de veerhaventerreinen duidelijk gemaakt waar de bagagewagens
                              zich bevinden.
                           </text:p>
        </text:list-item>
        <text:list-item text:start-value="9">
          <text:p text:style-name="list.cont">Indien de vervoervraag van Reizigers dit vereist worden extra afvaarten ingezet.
                           </text:p>
        </text:list-item>
        <text:list-item text:start-value="10">
          <text:p text:style-name="list.end">Ingeval van benodigde extra afvaarten (onder andere in het geval van calamiteiten) kan een schip binnen één uur vaarklaar
                              en operationeel gemaakt worden in de haven waar dat schip zich op dat moment bevindt of waar dat schip op dat moment nabij
                              is.
                           </text:p>
        </text:list-item>
      </text:list>
      <text:h text:outline-level="4" text:style-name="artikel_kop">Artikel 2.2: Punctualiteit
                     </text:h>
      <text:list text:style-name="list-style-5">
        <text:list-item text:start-value="1">
          <text:p text:style-name="list.start">95% van de afvaarten mag niet meer dan 10 minuten te laat ten opzichte van de Dienstregeling of tijdstip van geplande extra
                              afvaart vertrekken, berekend per kwartaal.
                           </text:p>
        </text:list-item>
        <text:list-item text:start-value="2">
          <text:p text:style-name="list.end">Het genoemde percentage geldt behoudens Overmacht en behoudens vertraging vanwege het overnemen van aansluitingen van het
                              (openbaar) vervoer als bedoeld in Programma van Eisen Bijlage 2 onder 2.
                           </text:p>
        </text:list-item>
      </text:list>
      <text:h text:outline-level="4" text:style-name="artikel_kop">Artikel 2.3: Uitval
                     </text:h>
      <text:list text:style-name="list-style-6">
        <text:list-item text:start-value="1">
          <text:p text:style-name="list.start">Afvaarten die niet of niet geheel zijn uitgevoerd, met andere woorden het niet vertrekken van schepen dan wel vertrokken schepen
                              die niet de geplande bestemming(en) bereiken, worden beschouwd als uitgevallen afvaarten, tenzij sprake is van Overmacht.
                           </text:p>
        </text:list-item>
        <text:list-item text:start-value="2">
          <text:p text:style-name="list.cont">Het aantal afvaarten die niet of niet geheel zijn uitgevoerd wordt vastgesteld op basis van de vergelijking van de MIPOV-gegevens
                              als bedoeld in Programma van Eisen Bijlage 4 met de gegevens van de infrastructuurbeheerders.
                           </text:p>
        </text:list-item>
        <text:list-item text:start-value="3">
          <text:p text:style-name="list.end">Het maximum voor uitgevallen afvaarten per kwartaal is 1,0% van de geplande afvaarten volgens de Dienstregeling in een kwartaal
                              inclusief de geplande extra afvaarten in dat kwartaal.
                           </text:p>
        </text:list-item>
      </text:list>
      <text:h text:outline-level="4" text:style-name="artikel_kop">Artikel 2.4: Overmacht
                     </text:h>
      <text:list text:style-name="list-style-7">
        <text:list-item text:start-value="1">
          <text:p text:style-name="list.start">De Concessiehouder is niet gehouden tot naleving van artikel 2.2 en 2.3 van het Programma van Eisen indien en voorzover hij
                              daartoe niet in staat is vanwege een oorzaak die niet te wijten is aan zijn schuld, noch krachtens wet, rechtshandeling of
                              verkeersopvatting voor zijn rekening komt. Alsdan is sprake van Overmacht.
                           </text:p>
        </text:list-item>
        <text:list-item text:start-value="2">
          <text:p text:style-name="list.cont">Onder Overmacht wordt in ieder geval verstaan: vertraging of uitval als gevolg van buitengewone omstandigheden die zelfs door
                              het treffen van alle redelijke maatregelen niet voorkomen hadden kunnen worden. Dergelijke buitengewone omstandigheden zijn
                              situaties waarbij:
                           </text:p>
          <text:list>
            <text:list-item text:start-value="1">
              <text:p text:style-name="list.cont"> sprake is van extreme weersomstandigheden (ongeacht of die zijn voorspeld);
                                 </text:p>
            </text:list-item>
            <text:list-item text:start-value="2">
              <text:p text:style-name="list.cont"> sprake is van extreme waterstanden (zowel hoog als laag) waardoor de vaargeulen niet bevaarbaar zijn en/of de aanlegplaatsen
                                    niet bereikbaar zijn;
                                 </text:p>
            </text:list-item>
            <text:list-item text:start-value="3">
              <text:p text:style-name="list.cont"> sprake is van zware ijsgang voor schepen behorend tot de Reguliere dienst;
                                 </text:p>
            </text:list-item>
            <text:list-item text:start-value="4">
              <text:p text:style-name="list.cont"> door natuurlijke morfologische ontwikkelingen de vaargeulen zijn dichtgeslibd en daardoor niet meer bevaarbaar zijn;
                                 </text:p>
            </text:list-item>
            <text:list-item text:start-value="5">
              <text:p text:style-name="list.cont"> sprake is van ijsgang voor schepen behorend tot de Sneldienst.
                                 </text:p>
            </text:list-item>
          </text:list>
        </text:list-item>
        <text:list-item text:start-value="3">
          <text:p text:style-name="list.cont">Onder Overmacht wordt in ieder geval niet verstaan:
                           </text:p>
          <text:list>
            <text:list-item text:start-value="1">
              <text:p text:style-name="list.cont"> gebrek aan personeel door stakingen;
                                 </text:p>
            </text:list-item>
            <text:list-item text:start-value="2">
              <text:p text:style-name="list.cont"> gebrek aan Productiemiddelen;
                                 </text:p>
            </text:list-item>
            <text:list-item text:start-value="3">
              <text:p text:style-name="list.cont"> tekortkomingen van eventuele andere vennootschappen/rechtspersonen die door de Concessiehouder worden gebruikt bij de uitvoering
                                    van deze concessie.
                                 </text:p>
            </text:list-item>
          </text:list>
        </text:list-item>
        <text:list-item text:start-value="4">
          <text:p text:style-name="list.cont">Ingeval zich een situatie van Overmacht voordoet, meldt de Concessiehouder dit onverwijld aan de Concessieverlener met mededeling
                              van de aard, omvang en oorzaak van de Overmacht en de consequenties daarvan voor de uitvoering van de Dienstregeling (uitval,
                              vertragingen etc.).
                           </text:p>
        </text:list-item>
        <text:list-item text:start-value="5">
          <text:p text:style-name="list.cont">Op basis van de melding van de Concessiehouder beslist de Concessieverlener of er sprake is van Overmacht.
                           </text:p>
        </text:list-item>
        <text:list-item text:start-value="6">
          <text:p text:style-name="list.cont">Indien de Concessieverlener beslist dat er geen sprake is van Overmacht wordt dit gemotiveerd en schriftelijk aan de Concessiehouder
                              medegedeeld.
                           </text:p>
        </text:list-item>
        <text:list-item text:start-value="7">
          <text:p text:style-name="list.end">Als de Concessiehouder niet binnen 48 uur vanaf de vertraging of uitval de Overmachtsituatie meldt, heeft voor de uitvoering
                              van de concessie te gelden dat de aard, omvang en oorzaak van de vertraging of uitval aan Concessiehouder te wijten is.
                           </text:p>
        </text:list-item>
      </text:list>
      <text:h text:outline-level="4" text:style-name="artikel_kop">Artikel 2.5: Kwaliteit
                     </text:h>
      <text:list text:style-name="list-style-8">
        <text:list-item text:start-value="1">
          <text:p text:style-name="list.start">De uitvoering van de concessie wordt, onverminderd de beoordeling door de Concessieverlener, jaarlijks beoordeeld door middel
                              van het in opdracht van de Concessieverlener uitgevoerde klanttevredenheidsonderzoek ingevolge artikel 11.3 van het Programma
                              van Eisen.
                           </text:p>
        </text:list-item>
        <text:list-item text:start-value="2">
          <text:p text:style-name="list.cont">Referentie is het klanttevredenheidsonderzoek dat najaar 2009 is uitgevoerd en dat integraal is opgenomen in het Programma
                              van Eisen Bijlage 3 (Klanttevredenheidsonderzoek Waddenveerdiensten, 2009).
                           </text:p>
        </text:list-item>
        <text:list-item text:start-value="3">
          <text:p text:style-name="list.cont">Voor de klanttevredenheid, die blijkt uit het jaarlijkse onderzoek, bedoeld in onderdeel b, geldt dat:
                           </text:p>
          <text:list>
            <text:list-item text:start-value="1">
              <text:p text:style-name="list.cont"> het ongewogen gemiddelde oordeel van de Reizigers voor de verschillende vaartkenmerken tenminste gelijk moet zijn aan 8,0
                                    als referentiewaarde, danwel tenminste gelijk aan het ongewogen gemiddelde oordeel van de Reizigers indien dat in het referentiejaar
                                    2009 lager was dan 8,0;
                                 </text:p>
            </text:list-item>
            <text:list-item text:start-value="2">
              <text:p text:style-name="list.cont"> per vaartkenmerk het ongewogen gemiddelde oordeel van de Reiziger niet lager mag zijn dan 8,0 als referentiewaarde, danwel
                                    niet meer dan 0,5 punt lager mag zijn ten opzichte van het ongewogen gemiddelde oordeel van de Reiziger, indien dat in het
                                    referentiejaar 2009 lager was dan 8,5.
                                 </text:p>
            </text:list-item>
          </text:list>
        </text:list-item>
        <text:list-item text:start-value="4">
          <text:p text:style-name="list.end">De Concessiehouder spant zich aantoonbaar in om de klanttevredenheid jaarlijks te doen stijgen, indien het ongewogen gemiddelde
                              oordeel voor de verschillende vaartkenmerken lager is dan 8,0 dan wel voor die onderdelen waarvan het resultaat lager is dan
                              8,0.
                           </text:p>
        </text:list-item>
      </text:list>
      <text:h text:outline-level="4" text:style-name="artikel_kop">Artikel 2.6: Afstemming in de dagelijkse praktijk met het (openbaar) vervoer in aangrenzende gebieden
                     </text:h>
      <text:list text:style-name="list-style-9">
        <text:list-item text:start-value="1">
          <text:p text:style-name="list.start">De Concessiehouder maakt in de dagelijkse praktijk met vervoerders die aansluitend (openbaar) vervoer verzorgen onderling
                              afspraken over de uitvoering van goede aansluitingen van de Dienstregeling op het (openbaar) vervoer in aangrenzende gebieden
                              zoals weergegeven in Programma van Eisen Bijlage 2 (Overzicht aansluitingen (openbaar) vervoer / wachttijdenregeling).
                           </text:p>
        </text:list-item>
        <text:list-item text:start-value="2">
          <text:p text:style-name="list.end">Bij vertragingen van de schepen richting vaste land biedt de Concessiehouder, als de laatste aansluiting van de Dienstregeling
                              op bus of trein niet wordt gehaald, alternatief bus- of taxivervoer aan overeenkomstig Programma van Eisen Bijlage 2 (Overzicht
                              aansluitingen (openbaar) vervoer / wachttijdenregeling).
                           </text:p>
        </text:list-item>
      </text:list>
      <text:h text:outline-level="4" text:style-name="artikel_kop">Artikel  2.7:  Verstoringen en vertragingen
                     </text:h>
      <text:list text:style-name="list-style-10">
        <text:list-item text:start-value="1">
          <text:p text:style-name="list.start">De Concessiehouder heeft een draaiboek waarin is weergeven hoe te handelen bij verstoringen in de uitvoering van de concessie
                              (vertragingen, uitval etc.).
                           </text:p>
        </text:list-item>
        <text:list-item text:start-value="2">
          <text:p text:style-name="list.cont">Concessieverlener, Consumentenorganisaties en Decentrale Overheden hebben desgevraagd inzage in dit draaiboek.
                           </text:p>
        </text:list-item>
        <text:list-item text:start-value="3">
          <text:p text:style-name="list.cont">Bij verstoringen en vertragingen informeert de Concessiehouder, zowel aan boord als in de havens, de Reizigers proactief over
                              alternatieve reismogelijkheden met aansluitend (openbaar) vervoer.
                           </text:p>
        </text:list-item>
        <text:list-item text:start-value="4">
          <text:p text:style-name="list.end">Bij verstoringen en vertragingen informeert de Concessiehouder vervoerders die aansluitend (openbaar) vervoer verzorgen proactief
                              zodat deze hun Reizigers optimaal kunnen informeren en bedienen.
                           </text:p>
        </text:list-item>
      </text:list>
      <text:h text:outline-level="3" text:style-name="divisiekop1">HOOFDSTUK III: SCHEPEN
                  </text:h>
      <text:h text:outline-level="4" text:style-name="artikel_kop">Artikel 3.1: Verantwoordelijkheden
                     </text:h>
      <text:list text:style-name="list-style-11">
        <text:list-item text:start-value="1">
          <text:p text:style-name="list.start">Alle schepen benodigd voor de uitvoering van de Dienstregeling van deze concessie, zoals opgenomen in Bijlage 3 Ad 3 bij de
                              concessie, vallen volledig onder de verantwoordelijkheid van de Concessiehouder en voldoen ten minste aan de eisen van deze
                              concessie en zijn geschikt voor de uitvoering daarvan.
                           </text:p>
        </text:list-item>
        <text:list-item text:start-value="2">
          <text:p text:style-name="list.cont">Het kwaliteitsniveau van alle schepen blijft ten minste gelijk aan het kwaliteitsniveau van 2010, zoals dit onder andere wordt
                              bepaald door middel van de resultaten van het klanttevredenheidsonderzoek als bedoeld in artikel 2.5 van het Programma van
                              Eisen.
                           </text:p>
        </text:list-item>
        <text:list-item text:start-value="3">
          <text:p text:style-name="list.cont">Voor de aanschaf, Lease, en/of (ver-)nieuwbouw van alle schepen gelden de bepalingen en de daarin vervatte procedures als
                              bedoeld in Bijlage 3 Ad 1 onder 2 en Bijlage 4 bij de concessie.
                           </text:p>
        </text:list-item>
        <text:list-item text:start-value="4">
          <text:p text:style-name="list.cont">Alle vormen van onderhoud aan en de vernieuwing van alle schepen vallen onder de verantwoordelijkheid en zijn voor rekening
                              van de Concessiehouder.
                           </text:p>
        </text:list-item>
        <text:list-item text:start-value="5">
          <text:p text:style-name="list.end">De Concessiehouder is ervoor verantwoordelijk dat ook bij tijdelijke uitval van één schip de uitvoering van de Dienstregeling
                              gewaarborgd is.
                           </text:p>
        </text:list-item>
      </text:list>
      <text:h text:outline-level="4" text:style-name="artikel_kop">Artikel 3.2: Aanvullende eisen schepen Reguliere dienst
                     </text:h>
      <text:list text:style-name="list-style-12">
        <text:list-item text:start-value="1">
          <text:p text:style-name="list.start">De schepen van de Reguliere dienst (inclusief het reserveschip) bieden wanneer de weersomstandigheden dit vanuit veiligheidsoogpunt
                              toestaan, de mogelijkheid om het buitendek te betreden.
                           </text:p>
        </text:list-item>
        <text:list-item text:start-value="2">
          <text:p text:style-name="list.cont">De schepen van de Reguliere dienst zijn zodanig geconstrueerd dat de concessie onder alle weersomstandigheden (bijvoorbeeld
                              wind, mist, ijsgang etc.) kan worden uitgevoerd. Deze schepen zijn voorzien van een speciale ijsversterking.
                           </text:p>
        </text:list-item>
        <text:list-item text:start-value="3">
          <text:p text:style-name="list.end">Per Verbinding dient ten minste één schip van de Reguliere dienst geschikt te zijn voor vervoer van voertuigen tot een aslast
                              van 12,5 ton.
                           </text:p>
        </text:list-item>
      </text:list>
      <text:h text:outline-level="4" text:style-name="artikel_kop">Artikel 3.3: Staat van onderhoud
                     </text:h>
      <text:list text:style-name="list-style-13">
        <text:list-item text:start-value="1">
          <text:p text:style-name="list.start">Alle schepen van de Concessiehouder voldoen aan certificering volgens ISO-9001:2000 en volgens de ISM-code (International
                              Management Code for Safe Operations of Ships and for Pollution Prevention, zoals vastgesteld is in IMO-resolutie A.741(18)
                              - 1993).
                           </text:p>
        </text:list-item>
        <text:list-item text:start-value="2">
          <text:p text:style-name="list.cont">Slijtage en beschadigingen dienen zo spoedig mogelijk, doch uiterlijk bij de eerstvolgende dokbeurt, verholpen te worden.
                           </text:p>
        </text:list-item>
        <text:list-item text:start-value="3">
          <text:p text:style-name="list.cont">Alle veiligheidsgevoelige componenten worden vervangen voor afloop van hun technische levensduur.
                           </text:p>
        </text:list-item>
        <text:list-item text:start-value="4">
          <text:p text:style-name="list.end">Het exterieur van alle schepen wordt net en schoon gehouden.
                           </text:p>
        </text:list-item>
      </text:list>
      <text:h text:outline-level="4" text:style-name="artikel_kop">Artikel 3.4: Uitzonderingen
                     </text:h>
      <text:list text:style-name="list-style-14">
        <text:list-item text:start-value="1">
          <text:p text:style-name="list.start">Gedurende de eerste drie jaar van de concessie hoeft, onverlet de wettelijke eisen, een reserveschip niet aan de eisen van
                              de concessie te voldoen mits het reserveschip (behoudens calamiteiten) niet meer dan 50 dagen per kalenderjaar op afvaarten
                              van de Dienstregeling wordt ingezet.
                           </text:p>
        </text:list-item>
        <text:list-item text:start-value="2">
          <text:p text:style-name="list.end">Indien de vervoervraag tijdelijk zo groot is dat deze niet met de schepen als bedoeld in Bijlage 3 Ad 3 van de concessie kan
                              worden uitgevoerd, dan is de inzet van versterkingsschepen toegestaan. Versterkingsschepen hoeven, onverlet de wettelijke
                              eisen, niet aan de eisen van de concessie te voldoen.
                           </text:p>
        </text:list-item>
      </text:list>
      <text:h text:outline-level="4" text:style-name="artikel_kop">Artikel 3.5: Milieudoelstellingen
                     </text:h>
      <text:list text:style-name="list-style-15">
        <text:list-item text:start-value="1">
          <text:p text:style-name="list.start">Concessiehouder zal bij de uitvoering van deze concessie het milieu respecteren en in stand te houden.
                           </text:p>
        </text:list-item>
        <text:list-item text:start-value="2">
          <text:p text:style-name="list.cont">De Concessiehouder spant zich aantoonbaar in om een zo gering mogelijke uitstoot van CO<text:span text:style-name="subscript">2</text:span>, NO<text:span text:style-name="subscript">x</text:span>, fijnstof en andere schadelijke stoffen te bewerkstelligen en duurzame technologieën in te zetten.
                           </text:p>
        </text:list-item>
        <text:list-item text:start-value="3">
          <text:p text:style-name="list.cont">De Concessiehouder vaart op milieuverantwoorde wijze conform de doelstellingen van het programma ‘VoortVarend Besparen’ één
                              van de uitvoeringsprogramma’s bij de beleidsbrief 'Varen voor een vitale economie: een veilige en duurzame binnenvaart', Ministerie
                              van Verkeer en Waterstaat, 2007.
                           </text:p>
        </text:list-item>
        <text:list-item text:start-value="4">
          <text:p text:style-name="list.cont">Afvalstoffen die aan boord van alle schepen vrijkomen, worden niet op de vaarweg geloosd en uitsluitend ingezameld afgegeven
                              aan de wal. Dit met uitzondering van vuil water dat is gezuiverd door een zuiveringsinstallatie.
                           </text:p>
        </text:list-item>
        <text:list-item text:start-value="5">
          <text:p text:style-name="list.cont">Driejaarlijks stelt de Concessiehouder een milieuplan op met (i) een rapportage over de milieubelasting in de voorgaande periode,
                              (ii) een analyse van de mogelijkheden voor milieuvriendelijkere exploitatie in relatie tot lid b, c en d van dit artikel en
                              (iii) een lijst met concrete maatregelen voor milieuvriendelijkere exploitatie. Er wordt tevens gerapporteerd over (iv) de
                              implementatie en effecten van de maatregelen uit het voorgaande milieuplan en over de naleving van de internationale en Europese
                              regelgeving en aanbevelingen. Het eerste milieuplan stelt de Concessiehouder uiterlijk op in het eerste jaar na het onherroepelijk
                              worden van de concessie. Het milieuplan wordt ingediend bij de Concessieverlener.
                           </text:p>
        </text:list-item>
        <text:list-item text:start-value="6">
          <text:p text:style-name="list.end">De milieurapportage wordt ter informatie aangeboden aan de Consumentenorganisaties en Decentrale Overheden.
                           </text:p>
        </text:list-item>
      </text:list>
      <text:h text:outline-level="4" text:style-name="artikel_kop">Artikel 3.6: Interieur van de schepen
                     </text:h>
      <text:list text:style-name="list-style-16">
        <text:list-item text:start-value="1">
          <text:p text:style-name="list.start">Het interieur van alle schepen, waarmee bedoeld alle voor Reizigers toegankelijke ruimtes, wordt uiterlijk om de 15 jaar vernieuwd.
                           </text:p>
        </text:list-item>
        <text:list-item text:start-value="2">
          <text:p text:style-name="list.cont">De schepen van de Reguliere dienst zijn minimaal voorzien van:
                           </text:p>
          <text:list>
            <text:list-item text:start-value="1">
              <text:p text:style-name="list.cont"> een cateringafdeling (dranken en maaltijden);
                                 </text:p>
            </text:list-item>
            <text:list-item text:start-value="2">
              <text:p text:style-name="list.cont"> een passend aantal toiletten;
                                 </text:p>
            </text:list-item>
            <text:list-item text:start-value="3">
              <text:p text:style-name="list.cont"> een ziekenboeg;
                                 </text:p>
            </text:list-item>
            <text:list-item text:start-value="4">
              <text:p text:style-name="list.cont"> een lift geschikt voor Reizigers met een mobiliteitsbeperking (bijvoorbeeld zittend in een rolstoel) tenminste voor vervoer
                                    tussen het autodek en de salon(s) en bij voorkeur ook van/naar het buitendek.
                                 </text:p>
            </text:list-item>
          </text:list>
        </text:list-item>
        <text:list-item text:start-value="3">
          <text:p text:style-name="list.cont">De schepen van de Sneldienst zijn minimaal voorzien van:
                           </text:p>
          <text:list>
            <text:list-item text:start-value="1">
              <text:p text:style-name="list.cont"> een passend aantal toiletten;
                                 </text:p>
            </text:list-item>
            <text:list-item text:start-value="2">
              <text:p text:style-name="list.cont"> een voorziening voor zieken;
                                 </text:p>
            </text:list-item>
            <text:list-item text:start-value="3">
              <text:p text:style-name="list.cont"> voldoende ruimte voor handbagage in of nabij de salons.
                                 </text:p>
            </text:list-item>
          </text:list>
        </text:list-item>
        <text:list-item text:start-value="4">
          <text:p text:style-name="list.end">Het is de Concessiehouder niet toegestaan al dan niet doorzichtige reclame te plakken op de ruiten. Op overige plaatsen is
                              reclame toegestaan.
                           </text:p>
        </text:list-item>
      </text:list>
      <text:h text:outline-level="4" text:style-name="artikel_kop">Artikel 3.7 Comfort en netheid
                     </text:h>
      <text:list text:style-name="list-style-17">
        <text:list-item text:start-value="1">
          <text:p text:style-name="list.start">De Concessiehouder zorgt ervoor dat Reizigers in schone en nette schepen kunnen reizen. Dit betekent in ieder geval dat:
                           </text:p>
          <text:list>
            <text:list-item text:start-value="1">
              <text:p text:style-name="list.start"> eventuele graffiti- en andere schades ten gevolge van vandalisme binnen vijf werkdagen verwijderd danwel gerepareerd zijn;
                                 </text:p>
            </text:list-item>
            <text:list-item text:start-value="2">
              <text:p text:style-name="list.cont"> alle schepen bij aanvang van de eerste afvaart van de dag van binnen schoon zijn;
                                 </text:p>
            </text:list-item>
            <text:list-item text:start-value="3">
              <text:p text:style-name="list.cont"> gedurende de dag het interieur van de schepen schoongehouden wordt.
                                 </text:p>
            </text:list-item>
          </text:list>
        </text:list-item>
        <text:list-item text:start-value="2">
          <text:p text:style-name="list.cont">Om het comfort van de Reizigers te waarborgen beschikken de schepen over:
                           </text:p>
          <text:list>
            <text:list-item text:start-value="1">
              <text:p text:style-name="list.cont"> voldoende zitplaatsen, met dien verstande dat op de Sneldienst niet meer Reizigers dan het aantal beschikbare zitplaatsen
                                    mogen worden vervoerd;
                                 </text:p>
            </text:list-item>
            <text:list-item text:start-value="2">
              <text:p text:style-name="list.cont"> geluids- en trillingsarme motoren;
                                 </text:p>
            </text:list-item>
            <text:list-item text:start-value="3">
              <text:p text:style-name="list.cont"> voldoende ruimte voor bagage;
                                 </text:p>
            </text:list-item>
            <text:list-item text:start-value="4">
              <text:p text:style-name="list.cont"> voldoende mogelijkheden voor rondlopende en staande Reizigers om zich vast te houden;
                                 </text:p>
            </text:list-item>
            <text:list-item text:start-value="5">
              <text:p text:style-name="list.cont"> een goed werkend klimaatbeheersingsysteem.
                                 </text:p>
            </text:list-item>
          </text:list>
        </text:list-item>
        <text:list-item text:start-value="3">
          <text:p text:style-name="list.end">Concessiehouder draagt er zorg voor dat het genereren van storende geluiden door Reizigers verboden is en dat dit wordt gehandhaafd.
                           </text:p>
        </text:list-item>
      </text:list>
      <text:h text:outline-level="4" text:style-name="artikel_kop">Artikel 3.8: Toegankelijkheidskenmerken
                     </text:h>
      <text:list text:style-name="list-style-18">
        <text:list-item text:start-value="1">
          <text:p text:style-name="list.start">De Concessiehouder zorgt ervoor dat de voor de Reizigers relevante rechten- en verplichtingen uit de Verordening van het Europees
                              Parlement en de Raad betreffende de rechten van passagiers die over zee of binnenwateren reizen en houdende wijziging van
                              Verordening (EG) nr. 2006/2004 (zodra van toepassing) op vergelijkbare wijze worden gewaarborgd en in ieder geval op de wijze
                              zoals in de concessie wordt voorgeschreven;
                           </text:p>
        </text:list-item>
        <text:list-item text:start-value="2">
          <text:p text:style-name="list.cont">Onverminderd de Verordening van het Europees Parlement en de Raad betreffende de rechten van passagiers die over zee of binnenwateren
                              reizen en houdende wijziging van Verordening (EG) nr. 2006/2004 (zodra van toepassing), hebben alle schepen redelijke aanpassingen
                              voor Reizigers met een motorische, auditieve, visuele en/of cognitieve functiebeperking en zijn toegankelijk voor Reizigers
                              met kinderwagens, rollators en rolstoelen;
                           </text:p>
        </text:list-item>
        <text:list-item text:start-value="3">
          <text:p text:style-name="list.cont">Er zijn op elke afvaart voldoende bereikbare opstelplaatsen voor hulpmiddelen en zitplaatsen voor Reizigers met een functiebeperking.
                              Bij ruw weer worden de rolstoelen bevestigd of krijgen de Reizigers met een rolstoel een veilige zitplaats toegewezen en assistentie
                              bij het plaats nemen op deze zitplaats;
                           </text:p>
        </text:list-item>
        <text:list-item text:start-value="4">
          <text:p text:style-name="list.cont">De Concessiehouder verleent op verzoek assistentie aan Reizigers met een motorische functiebeperking en/of stelt gratis rolstoelen
                              ter beschikking aan Reizigers die daar behoefte aan hebben voor het vervoer aan en van boord; Reizigers die dat bij hun reservering
                              hebben aangevraagd, ontvangen een bevestiging dat assistentie en/ of een rolstoel beschikbaar is;
                           </text:p>
        </text:list-item>
        <text:list-item text:start-value="5">
          <text:p text:style-name="list.cont">De Concessiehouder is in staat om na aanmelding (tot een dag van tevoren) op alle schepen van de Reguliere dienst ruimte te
                              creëren voor het gelijktijdig vervoeren van meerdere Reizigers met een rolstoel;
                           </text:p>
        </text:list-item>
        <text:list-item text:start-value="6">
          <text:p text:style-name="list.cont">De Concessiehouder verleent na aanmelding (tot een dag van tevoren) begeleiding aan Reizigers met motorische, auditieve, visuele
                              en/of cognitieve functiebeperking;
                           </text:p>
        </text:list-item>
        <text:list-item text:start-value="7">
          <text:p text:style-name="list.cont">Tijdens het in- en uitstappen is er personeel aanwezig bij de toegangen tot het schip;
                           </text:p>
        </text:list-item>
        <text:list-item text:start-value="8">
          <text:p text:style-name="list.cont">Er is op elk schip ten minste één toilet aanwezig dat geschikt is voor Reizigers met een motorische functiebeperking;
                           </text:p>
        </text:list-item>
        <text:list-item text:start-value="9">
          <text:p text:style-name="list.cont">Concessiehouder ontwikkelt een reddingsplan dat rekening houdt met Reizigers met een beperking en zorgt ervoor dat het personeel
                              vertrouwd is met dit reddingsplan;
                           </text:p>
        </text:list-item>
        <text:list-item text:start-value="10">
          <text:p text:style-name="list.cont">Alle auditieve informatie (omroepberichten) dient tevens op visueel overdraagbare wijze beschikbaar te zijn;
                           </text:p>
        </text:list-item>
        <text:list-item text:start-value="11">
          <text:p text:style-name="list.cont">Reizigers met een motorische functiebeperking die bij hun reservering hebben aangemeld per auto aan boord te komen, krijgen
                              de mogelijkheid zo dicht mogelijk bij een lift te parkeren. Het personeel zorgt ervoor dat er voldoende vrije ruimte naast
                              en/of achter het voertuig is om zonder hinder uit en in de auto te stappen;
                           </text:p>
        </text:list-item>
        <text:list-item text:start-value="12">
          <text:p text:style-name="list.cont">De Concessiehouder spant zich aantoonbaar in proactief toekomstige regelgeving op het terrein van toegankelijkheid te implementeren;
                           </text:p>
        </text:list-item>
        <text:list-item text:start-value="13">
          <text:p text:style-name="list.cont">Bij de inrichting van alle schepen worden bij voorkeur contrasterende kleuren gebruikt zodat al het meubilair, stangen, knoppen
                              en veiligheidsvoorzieningen duidelijk zichtbaar en herkenbaar zijn;
                           </text:p>
        </text:list-item>
        <text:list-item text:start-value="14">
          <text:p text:style-name="list.end">Voor zover er in de ruimte waar Reizigers met een mobiliteitsbeperking zich ophouden geen bemanning aanwezig is tijdens de
                              vaart, bevindt zich hier een communicatievoorziening met de bemanning. Deze voorziening is zodanig aangebracht dat deze voor
                              Reizigers met een motorische functiebeperking gemakkelijk te bereiken is.
                           </text:p>
        </text:list-item>
      </text:list>
      <text:h text:outline-level="3" text:style-name="divisiekop1">HOOFDSTUK IV: PERSONEEL
                  </text:h>
      <text:h text:outline-level="4" text:style-name="artikel_kop">Artikel 4.1 Kwalificaties
                     </text:h>
      <text:list text:style-name="list-style-19">
        <text:list-item text:start-value="1">
          <text:p text:style-name="list.start">Concessiehouder draagt er zorg voor dat het personeel dat belast is met de uitvoering van de veerdienst beschikt over de wettelijk
                              vereiste diploma’s en daarnaast beschikt over de volgende kwalificaties:
                           </text:p>
          <text:list>
            <text:list-item text:start-value="1">
              <text:p text:style-name="list.start">een klantgerichte instelling en klantvriendelijk gedrag;
                                 </text:p>
            </text:list-item>
            <text:list-item text:start-value="2">
              <text:p text:style-name="list.cont"> goede beheersing van de Nederlandse taal op tenminste taalniveau B1, zoals deze opgenomen is in de meetlat van de Raad van
                                    Europa (het Common European Framework) waarvan de inhoud Concessiehouder genoegzaam bekend is;
                                 </text:p>
            </text:list-item>
            <text:list-item text:start-value="3">
              <text:p text:style-name="list.cont"> deskundigheid en betrokkenheid;
                                 </text:p>
            </text:list-item>
            <text:list-item text:start-value="4">
              <text:p text:style-name="list.cont"> herkenbaar, representatief en ordentelijk gekleed.
                                 </text:p>
            </text:list-item>
          </text:list>
        </text:list-item>
        <text:list-item text:start-value="2">
          <text:p text:style-name="list.cont">Voor personeel dat in contact staat met Reizigers geldt bovendien:
                           </text:p>
          <text:list>
            <text:list-item text:start-value="1">
              <text:p text:style-name="list.cont">voor in elk geval stewards voldoende beheersing van de Engelse taal om in het Engels gestelde vragen van Reizigers te begrijpen
                                    en in het Engels te beantwoorden en om zo nodig aanwijzigen te kunnen geven met het oog op de veiligheid;
                                 </text:p>
            </text:list-item>
            <text:list-item text:start-value="2">
              <text:p text:style-name="list.cont"> kennis van het gebied en de vervoerdiensten (Dienstregeling en tarieven) alsmede van het aansluitend (openbaar) vervoer,
                                    zodat vragen van Reizigers hierover beantwoord kunnen worden.
                                 </text:p>
            </text:list-item>
          </text:list>
        </text:list-item>
        <text:list-item text:start-value="3">
          <text:p text:style-name="list.end">Personeelsleden van de wallocatie kunnen (mogelijke) noodsituaties goed inschatten en hierbij adequaat handelen.
                           </text:p>
        </text:list-item>
      </text:list>
      <text:h text:outline-level="4" text:style-name="artikel_kop">Artikel 4.2: Organisatie en opleiding
                     </text:h>
      <text:p text:style-name="artikel">De Concessiehouder besteedt permanent aandacht aan opleiding, training en begeleiding van het personeel, zodanig dat het in
                        staat is en blijft om de taken naar behoren en te vervullen en hierbij een hoog niveau van klantvriendelijkheid en service
                        te verlenen en veiligheid te waarborgen.
                     </text:p>
      <text:h text:outline-level="4" text:style-name="artikel_kop">Artikel 4.3: Dienstverlening
                     </text:h>
      <text:p text:style-name="artikel">Het personeel van de Concessiehouder is behulpzaam en houdt rekening met Reizigers met een functiebeperking als bedoeld in
                        artikel 3.8 van het Programma van Eisen.
                     </text:p>
      <text:h text:outline-level="3" text:style-name="divisiekop1">HOOFDSTUK V: VEILIGHEID
                  </text:h>
      <text:h text:outline-level="4" text:style-name="artikel_kop">Artikel 5.1: Verantwoordelijkheid
                     </text:h>
      <text:p text:style-name="artikel">De Concessiehouder is verantwoordelijk voor de veiligheid van Reizigers en zijn personeel.</text:p>
      <text:h text:outline-level="4" text:style-name="artikel_kop">Artikel 5.2: Veiligheidsniveau
                     </text:h>
      <text:p text:style-name="artikel">De Concessiehouder draagt zorg voor een continue hoog niveau van veiligheid voor de Reizigers en zijn personeel op de kades
                        rond de tijden van aankomst en vertrek, in de wachtruimten en in de schepen alsook voor derden in de omgeving van de activiteiten
                        van Concessiehouder en handelt in dat verband naar de ISM-code (International Management Code for Safe Operations of Ships
                        and for Pollution Prevention, zoals vastgesteld in IMO-resolutie A.741(18) - 1993).
                     </text:p>
      <text:h text:outline-level="4" text:style-name="artikel_kop">Artikel 5.3: Communicatie
                     </text:h>
      <text:list text:style-name="list-style-20">
        <text:list-item text:start-value="1">
          <text:p text:style-name="list.start">Concessiehouder draagt er zorg voor dat de Reizigers zo nodig in contact kunnen treden met daartoe door de Concessiehouder
                              aangewezen op het schip aanwezig personeel, dat voor de Reiziger als zodanig herkenbaar is.
                           </text:p>
        </text:list-item>
        <text:list-item text:start-value="2">
          <text:p text:style-name="list.end">Er is rechtstreeks, en in geval van nood onopvallend, contact mogelijk tussen personeelsleden in het vaartuig en een wallocatie.
                           </text:p>
        </text:list-item>
      </text:list>
      <text:h text:outline-level="4" text:style-name="artikel_kop">Artikel 5.4: Aangifte sociale veiligheidsincidenten
                     </text:h>
      <text:p text:style-name="artikel">De Concessiehouder zal het doen van aangifte van sociale veiligheidsincidenten door personeelsleden stimuleren en begeleiden.
                        Concessiehouder zal bij sociale veiligheidsincidenten, indien nodig, zorg dragen voor juridische ondersteuning van zijn personeel,
                        met mede als oogmerk eventuele schade voortvloeiend uit deze incidenten te kunnen verhalen.
                     </text:p>
      <text:h text:outline-level="4" text:style-name="artikel_kop">Artikel 5.5: Huisregels
                     </text:h>
      <text:list text:style-name="list-style-21">
        <text:list-item text:start-value="1">
          <text:p text:style-name="list.start">De huisregels vormen een onderdeel van de algemene voorwaarden, als bedoeld in artikel 9.5 van het Programma van Eisen en
                              bevatten de regels omtrent wel en niet toelaatbaar gedrag en de wijze waarop deze regels door de Concessiehouder worden gehandhaafd.
                           </text:p>
        </text:list-item>
        <text:list-item text:start-value="2">
          <text:p text:style-name="list.end">In de wachtruimtes, op de kades en in alle schepen (inclusief de versterkingsschepen als bedoeld in artikel 3.4 sub b van
                              het Programma van Eisen) gelden huisregels. De Concessiehouder hanteert deze, maakt ze bekend aan de Reizigers en spreekt
                              Reizigers er op aan als zij zich niet aan de huisregels houden.
                           </text:p>
        </text:list-item>
      </text:list>
      <text:h text:outline-level="4" text:style-name="artikel_kop">Artikel 5.6: Veiligheidszorgsysteem
                     </text:h>
      <text:list text:style-name="list-style-22">
        <text:list-item text:start-value="1">
          <text:p text:style-name="list.start">Omwille van de veiligheidszorg en -verantwoordelijkheid zorgt de Concessiehouder voor de opzet en beheer van een veiligheidszorgsysteem.
                              Dit is een gedocumenteerde beschrijving van de procedures met betrekking tot de veiligheid voor Reizigers en personeel van
                              Concessiehouder aan boord, in de terminals en op het haventerrein, voor zover deze laatste voor de uitvoering van de concessie
                              wordt gebruikt. Het veiligheidszorgsysteem is een deugdelijk systeem voor het bijwerken van de gedocumenteerde beschrijving
                              en de borging van mutaties in handboeken, instructies en procedures.
                           </text:p>
        </text:list-item>
        <text:list-item text:start-value="2">
          <text:p text:style-name="list.cont">In het veiligheidszorgsysteem wordt in ieder geval opgenomen:
                           </text:p>
          <text:list>
            <text:list-item text:start-value="1">
              <text:p text:style-name="list.cont">het beleid, doelstellingen en periodieke managementreview met betrekking tot de veiligheid voor Reizigers en personeel;
                                 </text:p>
            </text:list-item>
            <text:list-item text:start-value="2">
              <text:p text:style-name="list.cont"> de toedeling van interne verantwoordelijkheden;
                                 </text:p>
            </text:list-item>
            <text:list-item text:start-value="3">
              <text:p text:style-name="list.cont"> de interne veiligheidsvoorschriften en de procedures die daarbij horen;
                                 </text:p>
            </text:list-item>
            <text:list-item text:start-value="4">
              <text:p text:style-name="list.cont"> de normering van de schepen ten aanzien van bouw, onderhoud en revisie;
                                 </text:p>
            </text:list-item>
            <text:list-item text:start-value="5">
              <text:p text:style-name="list.cont"> de normering van de schepen ten aanzien van wijziging, reparatie en afkeur;
                                 </text:p>
            </text:list-item>
            <text:list-item text:start-value="6">
              <text:p text:style-name="list.cont"> eisen te stellen aan het personeel en aan bedrijven die werkzaamheden verrichten;
                                 </text:p>
            </text:list-item>
            <text:list-item text:start-value="7">
              <text:p text:style-name="list.cont"> de wijze waarop de Concessiehouder zorgt voor interne controle op de naleving van de normen en op de staat van de veiligheid;
                                 </text:p>
            </text:list-item>
            <text:list-item text:start-value="8">
              <text:p text:style-name="list.cont"> de wijze waarop de Concessiehouder calamiteitenoefeningen organiseert, lering heeft getrokken uit ervaringen met incidenten
                                    en de borging van deze leerervaringen in het veiligheidszorgsysteem.
                                 </text:p>
            </text:list-item>
          </text:list>
        </text:list-item>
        <text:list-item text:start-value="3">
          <text:p text:style-name="list.cont">Het veiligheidszorgsysteem van de Concessiehouder wordt afgestemd op het veiligheidszorgsysteem, veiligheids- of toezichtplan
                              of ander veiligheidsbeleid van de infrastructuurbeheerder (aanlegsteigers, vaarwegen, havens) en omgekeerd. Waar en wanneer
                              nodig vullen ze elkaar aan. Concessiehouder draagt zorg voor de afstemming van zijn systeem op het systeem, plan of beleid
                              van de infrastructuurbeheerder en legt dit vervolgens ter beoordeling op de onderlinge aansluiting voor aan de infrastructuurbeheerder.
                           </text:p>
        </text:list-item>
        <text:list-item text:start-value="4">
          <text:p text:style-name="list.cont">De Concessiehouder overlegt de volledige documentatie van het veiligheidszorg-systeem aan de Concessieverlener en actualiseert
                              dit minimaal elke vijf jaar.
                           </text:p>
        </text:list-item>
        <text:list-item text:start-value="5">
          <text:p text:style-name="list.end">Het veiligheidszorgsysteem wordt na totstandkoming toegepast, waarbij de daaruit voortvloeiende ervaring ommegaand door Concessiehouder
                              in de dagelijkse praktijk wordt toegepast.
                           </text:p>
        </text:list-item>
      </text:list>
      <text:h text:outline-level="4" text:style-name="artikel_kop">Artikel 5.7: Rampensimulatietraining
                     </text:h>
      <text:list text:style-name="list-style-23">
        <text:list-item text:start-value="1">
          <text:p text:style-name="list.start">
                              Concessiehouder dient periodiek deel te nemen aan een operationele of table top rampensimutatietraining (oefening), onder
                              regie van de verantwoordelijke veiligheidsregio en op basis van de regionale oefenplanning. Het oefenen vindt plaats op basis
                              van het Rampbestrijdingsplan en of het Incidentbestrijdingsplan Waddenzee. De operationele oefening kan zowel op zee als,
                              bij slecht weer, in de haven plaats vinden. De inzet van scheepscapaciteit tijdens de operationele oefening en de inzet van veiligheidsmiddelen
                              wordt in overleg met de veiligheidsregio's bepaald (reddingsvlotten, reddingsboten en glijgoten). De kosten komen voor rekening
                              van de Concessiehouder.
                           </text:p>
        </text:list-item>
        <text:list-item text:start-value="2">
          <text:p text:style-name="list.cont">Concessiehouder neemt daartoe deel aan de oefenorganisatie van de oefening. De regie van dit proces ligt in handen van de
                              coördinerende Veiligheidsregio Fryslân als genoemd in de overkoepelende regeling Incident bestrijdingsplan Waddenzee, IBP-W.
                              (Voorheen Waddex-overleg). De gevraagde multidisciplinaire oefeninspanning ontslaat de Concessiehouder niet van de noodzaak
                              hun eigen monodisciplinaire bedrijfshulpverlening periodiek te beoefenen.
                           </text:p>
        </text:list-item>
        <text:list-item text:start-value="3">
          <text:p text:style-name="list.end">Al het personeel, in het bijzonder vanuit de nautische regelgeving en/of op basis van de bedrijfshulpverlening hiervoor verantwoordelijk
                              bemanningsleden, dient tenminste een maal per twee jaar aan een dergelijke oefening deel te nemen.
                           </text:p>
        </text:list-item>
      </text:list>
      <text:h text:outline-level="3" text:style-name="divisiekop1">HOOFDSTUK VI: TE BENUTTEN INFRASTRUCTURELE VOORZIENINGEN, ACCOMMODATIE AAN DE WAL
                  </text:h>
      <text:h text:outline-level="4" text:style-name="artikel_kop">Artikel 6.1: Wachtruimten, infrastructurele voorzieningen en verkeersbegeleiding
                     </text:h>
      <text:list text:style-name="list-style-24">
        <text:list-item text:start-value="1">
          <text:p text:style-name="list.start">De Concessiehouder is bij de uitvoering van de concessie verplicht gebruik te maken van bestaande infrastructuur, aanleginrichtingen
                              en walfaciliteiten zoals nader uit te werken in de concessie.
                           </text:p>
        </text:list-item>
        <text:list-item text:start-value="2">
          <text:p text:style-name="list.cont">Op de veerhaventerreinen zorgt de Concessiehouder voor verwarmde, overdekte, rookvrije wachtruimten.
                           </text:p>
        </text:list-item>
        <text:list-item text:start-value="3">
          <text:p text:style-name="list.cont">Deze wachtruimten zijn tenminste een half uur voor vertrek van iedere afvaart opengesteld. Bij vertragingen en uitval van
                              vervoer worden zij ten minste tot het vertrek van de (volgende) afvaart open gehouden. In het geval de laatste afvaart van
                              een dag uitvalt wordt de wachtruimte tot 2 uur na het geplande vertrektijdstip open gehouden.
                           </text:p>
        </text:list-item>
        <text:list-item text:start-value="4">
          <text:p text:style-name="list.cont">De wachtruimten zijn voorzien van toiletten, ook voor mensen met een mobiliteitsbeperking. Indien mogelijk kunnen reizigers
                              in de wachtruimten tegen betaling koude en warme dranken verkrijgen.
                           </text:p>
        </text:list-item>
        <text:list-item text:start-value="5">
          <text:p text:style-name="list.cont">Voor voetpassagiers is de loketvoorziening als bedoeld in artikel 9.1 sub a I van het Programma van Eisen in of nabij de wachtruimte.
                           </text:p>
        </text:list-item>
        <text:list-item text:start-value="6">
          <text:p text:style-name="list.end">De Concessiehouder zorgt voor begeleiding van het voor de eigen veerdienst bestemde verkeer op de haventerreinen, inclusief
                              bediening van slagbomen en maakt hiertoe afspraken met de infrastructuurbeheerder en overige rechthebbenden.
                           </text:p>
        </text:list-item>
      </text:list>
      <text:h text:outline-level="3" text:style-name="divisiekop1">HOOFDSTUK VII: MARKETING (MARKTBEWERKING EN PROMOTIE)
                  </text:h>
      <text:h text:outline-level="4" text:style-name="artikel_kop">Artikel 7.1: Doelstelling en verantwoordelijkheid
                     </text:h>
      <text:list text:style-name="list-style-25">
        <text:list-item text:start-value="1">
          <text:p text:style-name="list.start">De Concessiehouder spant zich aantoonbaar in om door middel van marketing de vervoervraag ten minste constant te houden en
                              het imago en de bekendheid van de veerdienst te verbeteren.
                           </text:p>
        </text:list-item>
        <text:list-item text:start-value="2">
          <text:p text:style-name="list.end">De Concessiehouder informeert Consumentenorganisaties en Decentrale Overheden over zijn marketing- en tariefacties.
                           </text:p>
        </text:list-item>
      </text:list>
      <text:h text:outline-level="4" text:style-name="artikel_kop">Artikel 7.2: Ontwikkeling en uitvoering
                     </text:h>
      <text:list text:style-name="list-style-26">
        <text:list-item text:start-value="1">
          <text:p text:style-name="list.start">De Concessiehouder is verantwoordelijk voor zijn eigen marketing strategie.
                           </text:p>
        </text:list-item>
        <text:list-item text:start-value="2">
          <text:p text:style-name="list.cont">De Concessiehouder stemt zijn marketingactiviteiten af met die van de concessiehouders regionaal (openbaar) vervoer in de
                              provincies Fryslân en Groningen en met die van de concessiehouder(s) van het landelijke spoorwegnet.
                           </text:p>
        </text:list-item>
        <text:list-item text:start-value="3">
          <text:p text:style-name="list.cont">Indien de provincies Fryslân en Groningen en/of de regionale vervoerders al dan niet met andere partners activiteiten zouden
                              gaan ontplooien op het gebied van integrale of concessiegrensoverschrijdende marketing (zoals het Waddenbiljet), dan dient
                              de Concessiehouder zich hierbij aan te sluiten en actief te participeren.
                           </text:p>
        </text:list-item>
        <text:list-item text:start-value="4">
          <text:p text:style-name="list.end">De Concessiehouder participeert actief in promotie acties van de Waddeneilanden.
                           </text:p>
        </text:list-item>
      </text:list>
      <text:h text:outline-level="3" text:style-name="divisiekop1">HOOFDSTUK VIII: REISINFORMATIE
                  </text:h>
      <text:h text:outline-level="4" text:style-name="artikel_kop">Artikel 8.1: Reisinformatie
                     </text:h>
      <text:list text:style-name="list-style-27">
        <text:list-item text:start-value="1">
          <text:p text:style-name="list.start">Onverminderd hetgeen bepaald is in Verordening van het Europees Parlement en de Raad betreffende de rechten van passagiers
                              die over zee of binnenwateren reizen en houdende wijziging van Verordening (EG) nr. 2006/2004 (zodra van toepassing) dient
                              de Concessiehouder zorg te dragen voor een optimale beschikbaarheid van alle voor de Reizigers relevante informatie over de
                              Verbindingen, aansluitingen en tarieven.
                           </text:p>
        </text:list-item>
        <text:list-item text:start-value="2">
          <text:p text:style-name="list.cont">De Concessiehouder verstrekt onder redelijke en objectief gerechtvaardigde voorwaarden gegevens omtrent het door hem te verrichten
                              vervoer aan degene die hierom verzoekt ten behoeve van het voeden en actualiseren van een reisinformatiesysteem.
                           </text:p>
        </text:list-item>
        <text:list-item text:start-value="3">
          <text:p text:style-name="list.cont">De Concessiehouder stelt in elk geval ter beschikking aan de Reizigers:
                           </text:p>
          <text:list>
            <text:list-item text:start-value="1">
              <text:p text:style-name="list.cont">een overzicht van de Dienstregeling, inclusief aansluitende verbindingen;
                                 </text:p>
            </text:list-item>
            <text:list-item text:start-value="2">
              <text:p text:style-name="list.cont"> de tarieven;
                                 </text:p>
            </text:list-item>
            <text:list-item text:start-value="3">
              <text:p text:style-name="list.cont"> de van toepassing zijnde algemene voorwaarden, zoals bedoeld in artikel 9.5 van het Programma van Eisen;
                                 </text:p>
            </text:list-item>
            <text:list-item text:start-value="4">
              <text:p text:style-name="list.cont"> een eigen OV-service- en klachtennummer;
                                 </text:p>
            </text:list-item>
            <text:list-item text:start-value="5">
              <text:p text:style-name="list.cont"> de internetsite met reisinformatie van de Concessiehouder;
                                 </text:p>
            </text:list-item>
            <text:list-item text:start-value="6">
              <text:p text:style-name="list.cont"> de telefoonnummers en de internetsite van het landelijk reisinformatiesysteem;
                                 </text:p>
            </text:list-item>
            <text:list-item text:start-value="7">
              <text:p text:style-name="list.cont"> het adres en telefoonnummer van de landelijke Geschillencommissie Openbaar Vervoer.
                                 </text:p>
            </text:list-item>
          </text:list>
        </text:list-item>
        <text:list-item text:start-value="4">
          <text:p text:style-name="list.cont">De in lid c bedoelde informatie is toegankelijk voor alle Reizigers en wordt aan de Reizigers kosteloos verstrekt met een
                              dienstregelingfolder en via internet.
                           </text:p>
        </text:list-item>
        <text:list-item text:start-value="5">
          <text:p text:style-name="list.cont">Wijzigingen ten opzichte van de Dienstregeling en de inzet van extra afvaarten worden vooraf bekend gemaakt via o.a. internet
                              en het landelijk reisinformatiesysteem.
                           </text:p>
        </text:list-item>
        <text:list-item text:start-value="6">
          <text:p text:style-name="list.cont">Actuele informatie (bijvoorbeeld vanwege verstoringen) wordt direct via o.a. internet bekendgemaakt.
                           </text:p>
        </text:list-item>
        <text:list-item text:start-value="7">
          <text:p text:style-name="list.cont">De Concessiehouder is verplicht actuele reisinformatie tegelijkertijd te verstrekken aan de Nationale Databank OV (i.o.) en/
                              of vergelijkbare initiatieven aan de Nationale Databank OV.
                           </text:p>
        </text:list-item>
        <text:list-item text:start-value="8">
          <text:p text:style-name="list.end">Ten minste een maal per jaar vraagt Concessiehouder advies aan de Consumentenorganisaties en Decentrale overheden over de
                              wijze waarop reisinformatie ingevolge dit artikel wordt aangeboden aan de Reiziger.
                           </text:p>
        </text:list-item>
      </text:list>
      <text:h text:outline-level="3" text:style-name="divisiekop1">HOOFDSTUK IX: KLANTENSERVICE
                  </text:h>
      <text:h text:outline-level="4" text:style-name="artikel_kop">Artikel 9.1: Klantenservice
                     </text:h>
      <text:list text:style-name="list-style-28">
        <text:list-item text:start-value="1">
          <text:p text:style-name="list.start">Onverminderd hetgeen bepaald is in Verordening van het Europees Parlement en de Raad betreffende de rechten van passagiers
                              die over zee of binnenwateren reizen en houdende wijziging van Verordening (EG) nr. 2006/2004 (zodra van toepassing) is de
                              Concessiehouder verplicht een voor alle Reizigers toegankelijke klantenservice in te richten met:
                           </text:p>
          <text:list>
            <text:list-item text:start-value="1">
              <text:p text:style-name="list.start">fysieke informatieloketten op alle locaties waar afvaarten plaatsvinden;
                                 </text:p>
            </text:list-item>
            <text:list-item text:start-value="2">
              <text:p text:style-name="list.cont"> een door mensen bemand telefonisch loket;
                                 </text:p>
            </text:list-item>
            <text:list-item text:start-value="3">
              <text:p text:style-name="list.cont"> een digitaal loket;
                                 </text:p>
            </text:list-item>
            <text:list-item text:start-value="4">
              <text:p text:style-name="list.cont"> informatie in het Nederlands, Engels en Duits.
                                 </text:p>
            </text:list-item>
          </text:list>
        </text:list-item>
        <text:list-item text:start-value="2">
          <text:p text:style-name="list.cont">Het telefonisch loket is:
                           </text:p>
          <text:list>
            <text:list-item text:start-value="1">
              <text:p text:style-name="list.cont"> bereikbaar tegen het standaard regionaal tarief;
                                 </text:p>
            </text:list-item>
            <text:list-item text:start-value="2">
              <text:p text:style-name="list.cont"> op werkdagen tijdens kantooruren tenminste vier uur per dag bereikbaar op tijden zoals aangegeven op de website en op het
                                    antwoordapparaat.
                                 </text:p>
            </text:list-item>
            <text:list-item text:start-value="3">
              <text:p text:style-name="list.cont"> in de weekenden en op feestdagen tenminste twee uur per dag bereikbaar op tijden zoals aangegeven op de website en op het
                                    antwoordapparaat.
                                 </text:p>
            </text:list-item>
          </text:list>
        </text:list-item>
        <text:list-item text:start-value="3">
          <text:p text:style-name="list.cont">De fysieke informatieloketten zijn tenminste geopend vanaf 45 minuten voor elke geplande afvaart (voor de eerste afvaart 30
                              minuten) tot 15 minuten nadat de geplande afvaart daadwerkelijk heeft plaatsgevonden.
                           </text:p>
        </text:list-item>
        <text:list-item text:start-value="4">
          <text:p text:style-name="list.cont">Bij de informatieloketten kunnen geïnteresseerden in ieder geval terecht voor:
                           </text:p>
          <text:list>
            <text:list-item text:start-value="1">
              <text:p text:style-name="list.cont"> geplande en actuele vertrek- en aankomsttijden van schepen en van aansluitend (openbaar) vervoer;
                                 </text:p>
            </text:list-item>
            <text:list-item text:start-value="2">
              <text:p text:style-name="list.cont"> mondelinge en schriftelijke informatie over:
                                 </text:p>
              <text:list>
                <text:list-item text:start-value="1">
                  <text:p text:style-name="list.cont">de Dienstregeling;
                                       </text:p>
                </text:list-item>
                <text:list-item text:start-value="2">
                  <text:p text:style-name="list.cont">de tarieven;
                                       </text:p>
                </text:list-item>
                <text:list-item text:start-value="3">
                  <text:p text:style-name="list.cont">de aansluitingen op trein en regionaal (openbaar) vervoer (busfolders, treinfolders en/of internettoegang);
                                       </text:p>
                </text:list-item>
                <text:list-item text:start-value="4">
                  <text:p text:style-name="list.cont">de mogelijkheden om een klacht/suggestie in te dienen;
                                       </text:p>
                </text:list-item>
                <text:list-item text:start-value="5">
                  <text:p text:style-name="list.cont">de procedure voor gevonden voorwerpen;
                                       </text:p>
                </text:list-item>
                <text:list-item text:start-value="6">
                  <text:p text:style-name="list.cont">informatievoorzieningen voor Reizigers met een functiebeperking.
                                       </text:p>
                </text:list-item>
              </text:list>
            </text:list-item>
          </text:list>
        </text:list-item>
        <text:list-item text:start-value="5">
          <text:p text:style-name="list.cont">De Concessiehouder verspreidt desgevraagd informatie over de veerdienst via de loketten en informatiecentra van derde partijen.
                              Samenwerking met toeristische diensten, reisbureaus, regionale en landelijke vervoerders is toegestaan en gewenst.
                           </text:p>
        </text:list-item>
        <text:list-item text:start-value="6">
          <text:p text:style-name="list.end">De Concessiehouder spant zich aantoonbaar in Reizigers aan boord gratis de beschikking te geven over breedband internet met
                              tenminste informatie over aansluitend vervoer. Via narrowcasting wordt actuele toeristische informatie over het eiland beschikbaar
                              gesteld. Onder narrowcasting wordt verstaan het leveren van informatie die is gericht op een bepaald publiek, op een geselecteerde
                              locatie en tijdstip via digitale schermen, veelal op afstand aangestuurd met relevante visuele content.
                           </text:p>
        </text:list-item>
      </text:list>
      <text:h text:outline-level="4" text:style-name="artikel_kop">Artikel 9.2: Klachten en suggesties
                     </text:h>
      <text:list text:style-name="list-style-29">
        <text:list-item text:start-value="1">
          <text:p text:style-name="list.start">Onverminderd hetgeen bepaald is in Verordening van het Europees Parlement en de Raad betreffende de rechten van passagiers
                              die over zee of binnenwateren reizen en houdende wijziging van Verordening (EG) nr. 2006/2004 (zodra van toepassing) is Concessiehouder
                              verplicht een klachtendienst en klachtenprocedure in te richten.
                           </text:p>
        </text:list-item>
        <text:list-item text:start-value="2">
          <text:p text:style-name="list.cont">Reizigers en andere belanghebbenden kunnen zich met klachten en suggesties op de volgende manieren tot de Concessiehouder
                              wenden:
                           </text:p>
          <text:list>
            <text:list-item text:start-value="1">
              <text:p text:style-name="list.cont">telefonisch, tegen het standaard regionaal tarief, bereikbaar ten minste op werkdagen tijdens kantooruren tenminste vier uur
                                    per dag bereikbaar op tijden zoals aangegeven op de website en op het antwoordapparaat;
                                 </text:p>
            </text:list-item>
            <text:list-item text:start-value="2">
              <text:p text:style-name="list.cont"> schriftelijk via internet of via een antwoordnummer.
                                 </text:p>
            </text:list-item>
          </text:list>
        </text:list-item>
        <text:list-item text:start-value="3">
          <text:p text:style-name="list.cont">De indiener van een schriftelijke klacht of suggestie ontvangt uiterlijk binnen vijf werkdagen een bevestiging dat zijn klacht
                              in behandeling is genomen.
                           </text:p>
        </text:list-item>
        <text:list-item text:start-value="4">
          <text:p text:style-name="list.cont">De indiener van een schriftelijke klacht of suggestie ontvangt uiterlijk vier weken na het indienen van de klacht/suggestie
                              een inhoudelijke reactie. De reactie omvat ten minste de volgende elementen:
                           </text:p>
          <text:list>
            <text:list-item text:start-value="1">
              <text:p text:style-name="list.cont"> een inhoudelijke reactie op de klacht/suggestie; met redenen omkleed;
                                 </text:p>
            </text:list-item>
            <text:list-item text:start-value="2">
              <text:p text:style-name="list.cont"> uitsluitsel over wat er met de klacht/suggestie gedaan zal worden; met redenen omkleed;
                                 </text:p>
            </text:list-item>
            <text:list-item text:start-value="3">
              <text:p text:style-name="list.cont"> een mededeling dat er een landelijke geschillencommissie Openbaar Vervoer bestaat aan wie de klachtindiener een geschil kan
                                    voorleggen (Geschillencommissie Openbaar Vervoer, Postbus 90600, 2509 LP te Den Haag) alsmede de voorwaarden die deze commissie
                                    hanteert voor het in behandeling nemen van klachten.
                                 </text:p>
            </text:list-item>
          </text:list>
        </text:list-item>
        <text:list-item text:start-value="5">
          <text:p text:style-name="list.cont">In eerste instantie is de afhandeling van klachten en suggesties een zaak tussen de Concessiehouder en de Reiziger of overige
                              belanghebbenden. Voor klachten/suggesties die betrekking hebben op aspecten die geheel of gedeeltelijk buiten de verantwoordelijkheid
                              van de Concessiehouder vallen, neemt de Concessiehouder contact op met de derde partij die verantwoordelijk of medeverantwoordelijk
                              is en spreekt met deze derde partij af wie de klacht/suggestie verder behandelt. De Concessiehouder meldt bij de ontvangstbevestiging
                              welke partij de klacht/suggestie verder zal afhandelen.
                           </text:p>
        </text:list-item>
        <text:list-item text:start-value="6">
          <text:p text:style-name="list.cont">Het aantal en de aard van de klachten en suggesties geven een belangrijke indruk van de prestaties van de Concessiehouder.
                              De Concessiehouder zendt de Concessieverlener daarom ieder kwartaal een overzicht van de klachten(afhandeling) als bedoeld
                              in artikel 11.4 van het Programma van Eisen.
                           </text:p>
        </text:list-item>
        <text:list-item text:start-value="7">
          <text:p text:style-name="list.cont">De Concessieverlener zendt ter informatie het overzicht van de Concessiehouder aan Consumentenorganisaties en Decentrale Overheden.
                           </text:p>
        </text:list-item>
        <text:list-item text:start-value="8">
          <text:p text:style-name="list.cont">De Concessiehouder is aangesloten bij de landelijke Geschillencommissie Openbaar Vervoer.
                           </text:p>
        </text:list-item>
        <text:list-item text:start-value="9">
          <text:p text:style-name="list.cont">Indien de provincie Fryslân een regionale geschillencommissie opricht, dan sluit de Concessiehouder zich ook bij deze commissie
                              aan.
                           </text:p>
        </text:list-item>
        <text:list-item text:start-value="10">
          <text:p text:style-name="list.end">Het indienen van een klacht/suggestie en de afhandeling ervan veroorzaken geen kosten voor de indiener.
                           </text:p>
        </text:list-item>
      </text:list>
      <text:h text:outline-level="4" text:style-name="artikel_kop">Artikel 9.3: Gevonden voorwerpen
                     </text:h>
      <text:list text:style-name="list-style-30">
        <text:list-item text:start-value="1">
          <text:p text:style-name="list.start">De Concessiehouder is verplicht een procedure voor gevonden voorwerpen op te zetten en is verplicht gevonden voorwerpen in
                              bewaring te nemen.
                           </text:p>
        </text:list-item>
        <text:list-item text:start-value="2">
          <text:p text:style-name="list.cont">De Concessiehouder spant zich aantoonbaar in om aan te sluiten bij het vigerend systeem en programma voor gevonden voorwerpen.
                           </text:p>
        </text:list-item>
        <text:list-item text:start-value="3">
          <text:p text:style-name="list.cont">De procedure gevonden voorwerpen wordt bekend gemaakt via de dienstregelingfolder en via de website van de Concessiehouder.
                           </text:p>
        </text:list-item>
        <text:list-item text:start-value="4">
          <text:p text:style-name="list.cont">De gevonden voorwerpen dienen tenminste gedurende drie maanden door de Concessiehouder of door een door de Concessiehouder
                              aangewezen organisatie bewaard te worden.
                           </text:p>
        </text:list-item>
        <text:list-item text:start-value="5">
          <text:p text:style-name="list.cont">De gevonden voorwerpen moeten gedurende deze drie maanden bij een op de website genoemde plaats en tijd kosteloos opgehaald
                              kunnen worden.
                           </text:p>
        </text:list-item>
        <text:list-item text:start-value="6">
          <text:p text:style-name="list.cont">Reizigers die een voorwerp verloren hebben kunnen zich op de volgende manieren tot de Concessiehouder wenden:
                           </text:p>
          <text:list>
            <text:list-item text:start-value="1">
              <text:p text:style-name="list.cont"> telefonisch tegen het standaard tarief binnen de regio, op werkdagen tijdens kantooruren tenminste vier uur per dag bereikbaar
                                    op tijden zoals aangegeven op de website en op het antwoordapparaat;
                                 </text:p>
            </text:list-item>
            <text:list-item text:start-value="2">
              <text:p text:style-name="list.cont"> via internet;
                                 </text:p>
            </text:list-item>
            <text:list-item text:start-value="3">
              <text:p text:style-name="list.cont"> schriftelijk via een antwoordnummer;
                                 </text:p>
            </text:list-item>
            <text:list-item text:start-value="4">
              <text:p text:style-name="list.cont"> via alle loketten;
                                 </text:p>
            </text:list-item>
            <text:list-item text:start-value="5">
              <text:p text:style-name="list.cont"> via de bemanning van de schepen en het personeel op de wal.
                                 </text:p>
            </text:list-item>
          </text:list>
        </text:list-item>
        <text:list-item text:start-value="7">
          <text:p text:style-name="list.cont">Reizigers die een verloren voorwerp bij Concessiehouder of de door de Concessiehouder aangewezen organisatie gemeld hebben,
                              krijgen binnen drie weken bericht of hun eigendom gevonden is.
                           </text:p>
        </text:list-item>
        <text:list-item text:start-value="8">
          <text:p text:style-name="list.cont">Er worden geen administratie- of overige kosten aangerekend.
                           </text:p>
        </text:list-item>
        <text:list-item text:start-value="9">
          <text:p text:style-name="list.end">Indien gevonden voorwerpen worden nagezonden mogen de verzendkosten bij de Reiziger in rekening worden gebracht.
                           </text:p>
        </text:list-item>
      </text:list>
      <text:h text:outline-level="4" text:style-name="artikel_kop">Artikel 9.4: Dienstverlening en Reizigersrechten
                     </text:h>
      <text:p text:style-name="artikel">De Concessiehouder waarborgt de rechten van Reizigers op een wijze die vergelijkbaar is met de rechten zoals opgenomen zijn
                        in Verordening van het Europees Parlement en de Raad betreffende de rechten van passagiers die over zee of binnenwateren reizen
                        en houdende wijziging van Verordening (EG) nr. 2006/2004 (zodra van toepassing).
                     </text:p>
      <text:h text:outline-level="4" text:style-name="artikel_kop">Artikel 9.5: Algemene voorwaarden
                     </text:h>
      <text:list text:style-name="list-style-31">
        <text:list-item text:start-value="1">
          <text:p text:style-name="list.start">De Concessiehouder stelt algemene voorwaarden op waarin hij onder meer ten opzichte van de Reiziger concrete verbintenissen
                              aangaat op het gebied van de kwaliteit die de Reiziger mag verwachten en Concessiehouder voorziet in de toepasselijkheid van
                              deze algemene voorwaarden.
                           </text:p>
        </text:list-item>
        <text:list-item text:start-value="2">
          <text:p text:style-name="list.cont">De algemene voorwaarden zijn conform de concessie en bevatten geen bepalingen die strijdig zijn met de concessie.
                           </text:p>
        </text:list-item>
        <text:list-item text:start-value="3">
          <text:p text:style-name="list.cont">De Concessiehouder zorgt ervoor dat de aspecten informatie; veiligheid en betrouwbaarheid alsmede hygiëne, schoonheid en netheid;
                              reiscomfort; service en geld terug bij uitval en vertraging; klachten en suggesties; gevonden voorwerpen; reizigersrechten;
                              en reizen met een mobiliteitsbeperking middels de algemene voorwaarden of op andere wijze worden geborgd.
                           </text:p>
        </text:list-item>
        <text:list-item text:start-value="4">
          <text:p text:style-name="list.cont">De huisregels als bedoeld in artikel 5.5 van het Programma van Eisen vormen een onderdeel van de algemene voorwaarden.
                           </text:p>
        </text:list-item>
        <text:list-item text:start-value="5">
          <text:p text:style-name="list.end">De algemene voorwaarden behoeven instemming van de Concessieverlener en worden vooraf voorgelegd ter advisering aan de Consumentenorganisaties
                              en Decentrale Overheden.
                           </text:p>
        </text:list-item>
      </text:list>
      <text:h text:outline-level="3" text:style-name="divisiekop1">HOOFDSTUK X: RESERVERING EN CHIPKAARTGEBRUIK
                  </text:h>
      <text:h text:outline-level="4" text:style-name="artikel_kop">Artikel 10.1: Reservering
                     </text:h>
      <text:list text:style-name="list-style-32">
        <text:list-item text:start-value="1">
          <text:p text:style-name="list.start">De Concessiehouder hanteert een reserveringssysteem.
                           </text:p>
        </text:list-item>
        <text:list-item text:start-value="2">
          <text:p text:style-name="list.end">Reizigers kunnen tenminste vanaf 1 januari 2012 via internet reserveren.
                           </text:p>
        </text:list-item>
      </text:list>
      <text:h text:outline-level="4" text:style-name="artikel_kop">Artikel 10.2: Chipkaart
                     </text:h>
      <text:list text:style-name="list-style-33">
        <text:list-item text:start-value="1">
          <text:p text:style-name="list.start">Invoering van de OV-chipkaart is mogelijk, doch niet verplicht.
                           </text:p>
        </text:list-item>
        <text:list-item text:start-value="2">
          <text:p text:style-name="list.end">De Concessiehouder mag voor eigen rekening en risico de OV-chipkaart voor Reizigers zonder Motorrijtuig invoeren.
                           </text:p>
        </text:list-item>
      </text:list>
      <text:h text:outline-level="3" text:style-name="divisiekop1">HOOFDSTUK XI: BEHEER EN MONITORING
                  </text:h>
      <text:h text:outline-level="4" text:style-name="artikel_kop">Artikel 11.1: Management informatie algemeen
                     </text:h>
      <text:list text:style-name="list-style-34">
        <text:list-item text:start-value="1">
          <text:p text:style-name="list.start">Ieder jaar vóór 1 mei verstrekt de Concessiehouder een vervoerkundig jaaroverzicht van het afgelopen jaar waarin de belangrijkste
                              resultaten worden weergegeven, zoals:
                           </text:p>
          <text:list>
            <text:list-item text:start-value="1">
              <text:p text:style-name="list.start">Aantal vervoerde Reizigers en voertuigen (met onderverdeling);
                                 </text:p>
            </text:list-item>
            <text:list-item text:start-value="2">
              <text:p text:style-name="list.cont"> Aantal afvaarten;
                                 </text:p>
            </text:list-item>
            <text:list-item text:start-value="3">
              <text:p text:style-name="list.cont"> Aantal klachten;
                                 </text:p>
            </text:list-item>
            <text:list-item text:start-value="4">
              <text:p text:style-name="list.cont"> Punctualiteit en uitval.
                                 </text:p>
            </text:list-item>
          </text:list>
        </text:list-item>
        <text:list-item text:start-value="2">
          <text:p text:style-name="list.end">Het vervoerkundig jaaroverzicht wordt door Concessiehouder openbaar gemaakt.
                           </text:p>
        </text:list-item>
      </text:list>
      <text:h text:outline-level="4" text:style-name="artikel_kop">Artikel 11.2: Management informatie methode MIPOV
                     </text:h>
      <text:list text:style-name="list-style-35">
        <text:list-item text:start-value="1">
          <text:p text:style-name="list.start">De Concessiehouder is verplicht om ieder kwartaal gegevens te verstrekken gebaseerd op de methodiek van het ‘Model Informatieprofiel
                              Openbaar Vervoer’ (MIPOV). Bij de start van de concessie is dit het ‘MIPOV 2008’. Deze verplichting betreft:
                           </text:p>
          <text:list>
            <text:list-item text:start-value="1">
              <text:p text:style-name="list.start">kernelement 1: Overzicht veerverbindingen;
                                 </text:p>
            </text:list-item>
            <text:list-item text:start-value="2">
              <text:p text:style-name="list.cont"> kernelement 3: Overzicht afvaarten en dienstregelingkilometers;
                                 </text:p>
            </text:list-item>
            <text:list-item text:start-value="3">
              <text:p text:style-name="list.cont"> kernelement 4: Uitval;
                                 </text:p>
            </text:list-item>
            <text:list-item text:start-value="4">
              <text:p text:style-name="list.cont"> kernelement 5a: Punctualiteit;
                                 </text:p>
            </text:list-item>
            <text:list-item text:start-value="5">
              <text:p text:style-name="list.cont"> kernelement 6: Veiligheid en incidenten;
                                 </text:p>
            </text:list-item>
            <text:list-item text:start-value="6">
              <text:p text:style-name="list.cont">kernelement 7: Opstappers en motorrijtuigen;
                                 </text:p>
            </text:list-item>
            <text:list-item text:start-value="7">
              <text:p text:style-name="list.cont"> optioneel element 3: Afhandeling klachten;
                                 </text:p>
            </text:list-item>
            <text:list-item text:start-value="8">
              <text:p text:style-name="list.cont"> optioneel element 4: Klachtenoverzicht;
                                 </text:p>
            </text:list-item>
            <text:list-item text:start-value="9">
              <text:p text:style-name="list.cont"> optioneel element 11: Extra afvaarten.
                                 </text:p>
            </text:list-item>
          </text:list>
        </text:list-item>
        <text:list-item text:start-value="2">
          <text:p text:style-name="list.cont">Het format met toelichting op de inhoud van de elementen uit lid a is opgenomen als Bijlage 4.
                           </text:p>
        </text:list-item>
        <text:list-item text:start-value="3">
          <text:p text:style-name="list.cont">Indien gedurende de concessieperiode wijzigingen optreden in het MIPOV of een nieuwe versie van het MIPOV wordt vastgesteld,
                              dient de Concessiehouder informatie conform deze nieuwe of gewijzigde versie te verstrekken indien Concessieverlener dit van
                              hem vraagt.
                           </text:p>
        </text:list-item>
        <text:list-item text:start-value="4">
          <text:p text:style-name="list.end">De MIPOV-informatie is bestemd voor de Concessieverlener en wordt niet openbaar gemaakt door de Concessiehouder. Concessieverlener
                              maakt de MIPOV-informatie niet openbaar tenzij daartoe gedwongen op grond van een wettelijke plicht of een rechterlijke uitspraak.
                           </text:p>
        </text:list-item>
      </text:list>
      <text:h text:outline-level="4" text:style-name="artikel_kop">Artikel 11.3: De klanttevredenheid
                     </text:h>
      <text:list text:style-name="list-style-36">
        <text:list-item text:start-value="1">
          <text:p text:style-name="list.start">De klanttevredenheid wordt in opdracht van de Concessieverlener onderzocht en gemeten.
                           </text:p>
        </text:list-item>
        <text:list-item text:start-value="2">
          <text:p text:style-name="list.cont">De methodiek van het onderzoek en meting van de klanttevredenheid, bij Concessiehouder genoegzaam bekend, is conform de systematiek
                              van de ‘OV-Klantenbarometer’ zoals die door het Kennisplatform Verkeer en Vervoer (KpVV) is opgesteld.
                           </text:p>
        </text:list-item>
        <text:list-item text:start-value="3">
          <text:p text:style-name="list.cont">Het onderzoek naar en meting van de klanttevredenheid vindt ten minste één maal per jaar plaats in het voorjaar (april/mei)
                              en maximaal vier maal per jaar.
                           </text:p>
        </text:list-item>
        <text:list-item text:start-value="4">
          <text:p text:style-name="list.cont">De Concessiehouder geeft volledige medewerking aan de bovengenoemde klanttevredenheidsonderzoeken.
                           </text:p>
        </text:list-item>
        <text:list-item text:start-value="5">
          <text:p text:style-name="list.cont">De Concessiehouder stelt per Verbinding een klantenpanel in.
                           </text:p>
        </text:list-item>
        <text:list-item text:start-value="6">
          <text:p text:style-name="list.end">De Concessiehouder toetst onder andere de klanttevredenheid van de klantenpanels en trekt daar lering uit. De Concessiehouder
                              informeert de Concessieverlener en de Consumentenorganisaties alsmede de Decentrale Overheden over de uitkomsten.
                           </text:p>
        </text:list-item>
      </text:list>
      <text:h text:outline-level="4" text:style-name="artikel_kop">Artikel 11.4: Kwaliteitsonderzoek
                     </text:h>
      <text:p text:style-name="artikel">De Concessieverlener kan periodiek het vervoeraanbod van de Concessiehouder aan een visitatie onderwerpen. Dit houdt in dat
                        waarnemers het vervoer en hun bevindingen, onder andere ten aanzien van kwaliteitsaspecten die in het Programma van Eisen
                        zijn opgenomen, rapporteren. Deze rapportages worden besproken met de Concessiehouder. Indien uit de rapportages knelpunten
                        naar voren komen, dient de Concessiehouder een toelichting te geven op de oorzaken hiervan en zich aantoonbaar in te spannen
                        om een verbetering te realis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gramma van Eisen Vervoerconcessie Waddenveren 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gramma van Eisen Vervoerconcessie Waddenveren West</dc:title>
  </office:meta>
</office:document-meta>
</file>