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800*"/>
    </style:style>
    <style:style style:family="table-column" style:name="table.1.col4">
      <style:table-column-properties style:rel-column-width="2700*"/>
    </style:style>
    <style:style style:family="table-column" style:name="table.1.col5">
      <style:table-column-properties style:rel-column-width="1500*"/>
    </style:style>
    <style:style style:family="table-column" style:name="table.1.col6">
      <style:table-column-properties style:rel-column-width="15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800*"/>
    </style:style>
    <style:style style:family="table-column" style:name="table.2.col2">
      <style:table-column-properties style:rel-column-width="2700*"/>
    </style:style>
    <style:style style:family="table-column" style:name="table.2.col3">
      <style:table-column-properties style:rel-column-width="800*"/>
    </style:style>
    <style:style style:family="table-column" style:name="table.2.col4">
      <style:table-column-properties style:rel-column-width="2700*"/>
    </style:style>
    <style:style style:family="table-column" style:name="table.2.col5">
      <style:table-column-properties style:rel-column-width="1500*"/>
    </style:style>
    <style:style style:family="table-column" style:name="table.2.col6">
      <style:table-column-properties style:rel-column-width="1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800*"/>
    </style:style>
    <style:style style:family="table-column" style:name="table.3.col2">
      <style:table-column-properties style:rel-column-width="2700*"/>
    </style:style>
    <style:style style:family="table-column" style:name="table.3.col3">
      <style:table-column-properties style:rel-column-width="800*"/>
    </style:style>
    <style:style style:family="table-column" style:name="table.3.col4">
      <style:table-column-properties style:rel-column-width="2700*"/>
    </style:style>
    <style:style style:family="table-column" style:name="table.3.col5">
      <style:table-column-properties style:rel-column-width="1500*"/>
    </style:style>
    <style:style style:family="table-column" style:name="table.3.col6">
      <style:table-column-properties style:rel-column-width="15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800*"/>
    </style:style>
    <style:style style:family="table-column" style:name="table.4.col2">
      <style:table-column-properties style:rel-column-width="2700*"/>
    </style:style>
    <style:style style:family="table-column" style:name="table.4.col3">
      <style:table-column-properties style:rel-column-width="800*"/>
    </style:style>
    <style:style style:family="table-column" style:name="table.4.col4">
      <style:table-column-properties style:rel-column-width="2700*"/>
    </style:style>
    <style:style style:family="table-column" style:name="table.4.col5">
      <style:table-column-properties style:rel-column-width="1500*"/>
    </style:style>
    <style:style style:family="table-column" style:name="table.4.col6">
      <style:table-column-properties style:rel-column-width="15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800*"/>
    </style:style>
    <style:style style:family="table-column" style:name="table.5.col2">
      <style:table-column-properties style:rel-column-width="2700*"/>
    </style:style>
    <style:style style:family="table-column" style:name="table.5.col3">
      <style:table-column-properties style:rel-column-width="800*"/>
    </style:style>
    <style:style style:family="table-column" style:name="table.5.col4">
      <style:table-column-properties style:rel-column-width="2700*"/>
    </style:style>
    <style:style style:family="table-column" style:name="table.5.col5">
      <style:table-column-properties style:rel-column-width="1500*"/>
    </style:style>
    <style:style style:family="table-column" style:name="table.5.col6">
      <style:table-column-properties style:rel-column-width="15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800*"/>
    </style:style>
    <style:style style:family="table-column" style:name="table.6.col2">
      <style:table-column-properties style:rel-column-width="2700*"/>
    </style:style>
    <style:style style:family="table-column" style:name="table.6.col3">
      <style:table-column-properties style:rel-column-width="800*"/>
    </style:style>
    <style:style style:family="table-column" style:name="table.6.col4">
      <style:table-column-properties style:rel-column-width="2700*"/>
    </style:style>
    <style:style style:family="table-column" style:name="table.6.col5">
      <style:table-column-properties style:rel-column-width="1500*"/>
    </style:style>
    <style:style style:family="table-column" style:name="table.6.col6">
      <style:table-column-properties style:rel-column-width="1500*"/>
    </style:style>
  </office:automatic-styles>
  <office:body>
    <office:text>
      <text:p text:style-name="publicatie-titel">Staatscourant 2011, 8038</text:p>
      <text:p text:style-name="publicatie-titel.end">9 mei 2011</text:p>
      <text:h text:outline-level="1" text:style-name="staatscourant_kop">Regeling van de Minister van Economische Zaken, Landbouw en Innovatie van 3 mei 2011, nr. WJZ / 11059960, tot wijziging van
            de Regeling openstelling en subsidieplafonds EZ 2011 met betrekking tot diverse instrumenten
         </text:h>
      <text:p text:style-name="wie">De Minister van Economische Zaken, Landbouw en Innovatie;</text:p>
      <text:p text:style-name="considerans.al">Gelet op artikel 16 van het Kaderbesluit EZ-subsidies;</text:p>
      <text:p text:style-name="afkondiging">Besluit:</text:p>
      <text:h text:outline-level="3" text:style-name="wijzig-artikel_kop">ARTIKEL I
               </text:h>
      <text:p text:style-name="wat">De tabel in artikel 1, derde lid, van de Regeling openstelling en subsidieplafonds EZ 2011 wordt gewijzigd als volgt:</text:p>
      <text:p text:style-name="lid"><text:span text:style-name="lidnr">A<text:tab/></text:span></text:p>
      <text:p text:style-name="wat">In nummer 2.1 (Subsidieregeling innoveren (Eurostars-projecten)) wordt aan kolom 5 als nieuwe openstellingsperiode toegevoegd
                     ‘04-07 t/m 27-07’ en aan kolom 6 als daarbij behorend subsidieplafond: 3.125.000.
                  </text:p>
      <text:p text:style-name="lid"><text:span text:style-name="lidnr">B<text:tab/></text:span></text:p>
      <text:p text:style-name="wat">Nummer 3.1 komt te luiden:</text:p>
      <text:section text:name="artikeltekst.d5940e221" text:style-name="wijziging.block"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column table:style-name="table.1.col4"/>
          <table:table-column table:style-name="table.1.col5"/>
          <table:table-column table:style-name="table.1.col6"/>
          <table:table-row>
            <table:table-cell office:value-type="string">
              <text:p text:style-name="Table_20_Contents_Left">3.1</text:p>
            </table:table-cell>
            <table:table-cell office:value-type="string">
              <text:p text:style-name="Table_20_Contents_Left">Subsidieregeling sterktes in innovatie (internationaal innoveren)</text:p>
            </table:table-cell>
            <table:table-cell office:value-type="string">
              <text:p text:style-name="Table_20_Contents_Left">2.2</text:p>
            </table:table-cell>
            <table:table-cell office:value-type="string">
              <text:p text:style-name="Table_20_Contents_Left">Eureka -innovatieprojecten en geïndustrialiseerde landen innovatieprojecten </text:p>
            </table:table-cell>
            <table:table-cell office:value-type="string">
              <text:p text:style-name="Table_20_Contents_Left">10-05 t/m 19-09</text:p>
            </table:table-cell>
            <table:table-cell office:value-type="string">
              <text:p text:style-name="Table_20_Contents_Left">6.445.000</text:p>
            </table:table-cell>
          </table:table-row>
          <table:table-row>
            <table:table-cell office:value-type="string"/>
            <table:table-cell office:value-type="string">
              <text:p text:style-name="Table_20_Contents_Left">Subsidieregeling sterktes in innovatie (internationaal innoveren)</text:p>
            </table:table-cell>
            <table:table-cell office:value-type="string">
              <text:p text:style-name="Table_20_Contents_Left">2.2</text:p>
            </table:table-cell>
            <table:table-cell office:value-type="string">
              <text:p text:style-name="Table_20_Contents_Left">Opkomende markten innovatieprojecten </text:p>
            </table:table-cell>
            <table:table-cell office:value-type="string">
              <text:p text:style-name="Table_20_Contents_Left">10-05 t/m 19-09</text:p>
            </table:table-cell>
            <table:table-cell office:value-type="string">
              <text:p text:style-name="Table_20_Contents_Left">6.000.000</text:p>
            </table:table-cell>
          </table:table-row>
        </table:table>
        <text:p/>
      </text:section>
      <text:p text:style-name="lid"><text:span text:style-name="lidnr">C<text:tab/></text:span></text:p>
      <text:p text:style-name="wat">Nummer 3.2 wordt gewijzigd als volgt:</text:p>
      <text:p text:style-name="wat-labeled">1. De regels 1 en 2 komen te luiden:
                     </text:p>
      <text:section text:name="artikeltekst.d5940e338" text:style-name="wijziging.block">
        <text:p text:style-name="table.fix"/>
        <table:table table:name="table.2" table:style-name="table.2">
          <table:table-column table:style-name="table.2.col1"/>
          <table:table-column table:style-name="table.2.col2"/>
          <table:table-column table:style-name="table.2.col3"/>
          <table:table-column table:style-name="table.2.col4"/>
          <table:table-column table:style-name="table.2.col5"/>
          <table:table-column table:style-name="table.2.col6"/>
          <table:table-row>
            <table:table-cell office:value-type="string">
              <text:p text:style-name="Table_20_Contents_Left">3.2</text:p>
            </table:table-cell>
            <table:table-cell office:value-type="string">
              <text:p text:style-name="Table_20_Contents_Left">Subsidieregeling sterktes in innovatie (IOP’s)</text:p>
            </table:table-cell>
            <table:table-cell office:value-type="string">
              <text:p text:style-name="Table_20_Contents_Left">3.2</text:p>
            </table:table-cell>
            <table:table-cell office:value-type="string">
              <text:p text:style-name="Table_20_Contents_Left">Genomics (periode vooraanmelding)</text:p>
            </table:table-cell>
            <table:table-cell office:value-type="string">
              <text:p text:style-name="Table_20_Contents_Left">10-05 t/m 22-06 </text:p>
            </table:table-cell>
            <table:table-cell office:value-type="string"/>
          </table:table-row>
          <table:table-row>
            <table:table-cell office:value-type="string"/>
            <table:table-cell office:value-type="string">
              <text:p text:style-name="Table_20_Contents_Left">Subsidieregeling sterktes in innovatie (IOP’s)</text:p>
            </table:table-cell>
            <table:table-cell office:value-type="string">
              <text:p text:style-name="Table_20_Contents_Left">3.2</text:p>
            </table:table-cell>
            <table:table-cell office:value-type="string">
              <text:p text:style-name="Table_20_Contents_Left">Genomics </text:p>
            </table:table-cell>
            <table:table-cell office:value-type="string">
              <text:p text:style-name="Table_20_Contents_Left">10-08 t/m 14-09</text:p>
            </table:table-cell>
            <table:table-cell office:value-type="string">
              <text:p text:style-name="Table_20_Contents_Left">200.000</text:p>
            </table:table-cell>
          </table:table-row>
        </table:table>
        <text:p/>
      </text:section>
      <text:p text:style-name="wat-labeled">2. De regels 7 en 8 komen te luiden:
                     </text:p>
      <text:section text:name="artikeltekst.d5940e442" text:style-name="wijziging.block">
        <text:p text:style-name="table.fix"/>
        <table:table table:name="table.3" table:style-name="table.3">
          <table:table-column table:style-name="table.3.col1"/>
          <table:table-column table:style-name="table.3.col2"/>
          <table:table-column table:style-name="table.3.col3"/>
          <table:table-column table:style-name="table.3.col4"/>
          <table:table-column table:style-name="table.3.col5"/>
          <table:table-column table:style-name="table.3.col6"/>
          <table:table-row>
            <table:table-cell office:value-type="string"/>
            <table:table-cell office:value-type="string">
              <text:p text:style-name="Table_20_Contents_Left">Subsidieregeling sterktes in innovatie (IOP’s)</text:p>
            </table:table-cell>
            <table:table-cell office:value-type="string">
              <text:p text:style-name="Table_20_Contents_Left">3.2</text:p>
            </table:table-cell>
            <table:table-cell office:value-type="string">
              <text:p text:style-name="Table_20_Contents_Left">IPCR (periode vooraanmelding)</text:p>
            </table:table-cell>
            <table:table-cell office:value-type="string">
              <text:p text:style-name="Table_20_Contents_Left">10-05 t/m 15-06 </text:p>
            </table:table-cell>
            <table:table-cell office:value-type="string"/>
          </table:table-row>
          <table:table-row>
            <table:table-cell office:value-type="string"/>
            <table:table-cell office:value-type="string">
              <text:p text:style-name="Table_20_Contents_Left">Subsidieregeling sterktes in innovatie (IOP’s)</text:p>
            </table:table-cell>
            <table:table-cell office:value-type="string">
              <text:p text:style-name="Table_20_Contents_Left">3.2</text:p>
            </table:table-cell>
            <table:table-cell office:value-type="string">
              <text:p text:style-name="Table_20_Contents_Left">IPCR </text:p>
            </table:table-cell>
            <table:table-cell office:value-type="string">
              <text:p text:style-name="Table_20_Contents_Left">5-09 t/m 5-10</text:p>
            </table:table-cell>
            <table:table-cell office:value-type="string">
              <text:p text:style-name="Table_20_Contents_Left">2.500.000</text:p>
            </table:table-cell>
          </table:table-row>
        </table:table>
        <text:p/>
      </text:section>
      <text:p text:style-name="lid"><text:span text:style-name="lidnr">D<text:tab/></text:span></text:p>
      <text:p text:style-name="wat">Nummer 3.13 komt te luiden:</text:p>
      <text:section text:name="artikeltekst.d5940e549" text:style-name="wijziging.block">
        <text:p text:style-name="table.fix"/>
        <table:table table:name="table.4" table:style-name="table.4">
          <table:table-column table:style-name="table.4.col1"/>
          <table:table-column table:style-name="table.4.col2"/>
          <table:table-column table:style-name="table.4.col3"/>
          <table:table-column table:style-name="table.4.col4"/>
          <table:table-column table:style-name="table.4.col5"/>
          <table:table-column table:style-name="table.4.col6"/>
          <table:table-row>
            <table:table-cell office:value-type="string">
              <text:p text:style-name="Table_20_Contents_Left">3.13</text:p>
            </table:table-cell>
            <table:table-cell office:value-type="string">
              <text:p text:style-name="Table_20_Contents_Left">Subsidieregeling sterktes in innovatie (InnoWATOR garantiefaciliteit)</text:p>
            </table:table-cell>
            <table:table-cell office:value-type="string">
              <text:p text:style-name="Table_20_Contents_Left">7.20</text:p>
            </table:table-cell>
            <table:table-cell office:value-type="string"/>
            <table:table-cell office:value-type="string">
              <text:p text:style-name="Table_20_Contents_Left">1-06 t/m 16-11</text:p>
            </table:table-cell>
            <table:table-cell office:value-type="string">
              <text:p text:style-name="Table_20_Contents_Left">2.000.000</text:p>
            </table:table-cell>
          </table:table-row>
        </table:table>
        <text:p/>
      </text:section>
      <text:p text:style-name="lid"><text:span text:style-name="lidnr">E<text:tab/></text:span></text:p>
      <text:p text:style-name="wat">Nummer 3.19 komt te luiden:</text:p>
      <text:section text:name="artikeltekst.d5940e621" text:style-name="wijziging.block">
        <text:p text:style-name="table.fix"/>
        <table:table table:name="table.5" table:style-name="table.5">
          <table:table-column table:style-name="table.5.col1"/>
          <table:table-column table:style-name="table.5.col2"/>
          <table:table-column table:style-name="table.5.col3"/>
          <table:table-column table:style-name="table.5.col4"/>
          <table:table-column table:style-name="table.5.col5"/>
          <table:table-column table:style-name="table.5.col6"/>
          <table:table-row>
            <table:table-cell office:value-type="string">
              <text:p text:style-name="Table_20_Contents_Left">3.19</text:p>
            </table:table-cell>
            <table:table-cell office:value-type="string">
              <text:p text:style-name="Table_20_Contents_Left">Subsidieregeling sterktes in innovatie (internationale Point-One R&amp;D-projecten)</text:p>
            </table:table-cell>
            <table:table-cell office:value-type="string">
              <text:p text:style-name="Table_20_Contents_Left">9.17</text:p>
            </table:table-cell>
            <table:table-cell office:value-type="string"/>
            <table:table-cell office:value-type="string">
              <text:p text:style-name="Table_20_Contents_Left">10-05 t/m 15-07</text:p>
            </table:table-cell>
            <table:table-cell office:value-type="string">
              <text:p text:style-name="Table_20_Contents_Left">10.000.000</text:p>
            </table:table-cell>
          </table:table-row>
        </table:table>
        <text:p/>
      </text:section>
      <text:p text:style-name="lid"><text:span text:style-name="lidnr">F<text:tab/></text:span></text:p>
      <text:p text:style-name="wat">Nummer 3.29 komt te luiden:</text:p>
      <text:section text:name="artikeltekst.d5940e693" text:style-name="wijziging.block">
        <text:p text:style-name="table.fix"/>
        <table:table table:name="table.6" table:style-name="table.6">
          <table:table-column table:style-name="table.6.col1"/>
          <table:table-column table:style-name="table.6.col2"/>
          <table:table-column table:style-name="table.6.col3"/>
          <table:table-column table:style-name="table.6.col4"/>
          <table:table-column table:style-name="table.6.col5"/>
          <table:table-column table:style-name="table.6.col6"/>
          <table:table-row>
            <table:table-cell office:value-type="string">
              <text:p text:style-name="Table_20_Contents_Left">3.29</text:p>
            </table:table-cell>
            <table:table-cell office:value-type="string">
              <text:p text:style-name="Table_20_Contents_Left">Subsidieregeling sterktes in innovatie (prekwalificatie ESA-programma's)</text:p>
            </table:table-cell>
            <table:table-cell office:value-type="string">
              <text:p text:style-name="Table_20_Contents_Left">10f.2</text:p>
            </table:table-cell>
            <table:table-cell office:value-type="string"/>
            <table:table-cell office:value-type="string">
              <text:p text:style-name="Table_20_Contents_Left">10-05 t/m 5-07</text:p>
            </table:table-cell>
            <table:table-cell office:value-type="string">
              <text:p text:style-name="Table_20_Contents_Left">4.000.000</text:p>
            </table:table-cell>
          </table:table-row>
        </table:table>
        <text:p/>
      </text:section>
      <text:h text:outline-level="3" text:style-name="artikel_kop">ARTIKEL II
                  </text:h>
      <text:p text:style-name="artikel">Deze regeling treedt in werking met ingang van 10 mei 2011.</text:p>
      <text:p text:style-name="slotformulering">Deze regeling zal met de toelichting in de Staatscourant worden geplaatst.</text:p>
      <text:p text:style-name="dagtekening">Den Haag, 3 mei 2011</text:p>
      <text:p text:style-name="ondertekening">De Minister van Economische Zaken, Landbouw en Innovatie,</text:p>
      <text:p text:style-name="ondertekening.end">M.J.M. Verhagen. </text:p>
      <text:h text:outline-level="2" text:style-name="nota-toelichting_kop">TOELICHTING
               </text:h>
      <text:h text:outline-level="3" text:style-name="divisiekop1">Algemeen
               </text:h>
      <text:p text:style-name="nota-toelichting">Met deze wijziging van de regeling openstelling en subsidieplafonds EZ 2011 worden opstellingsdata en subsidieplafonds bepaald
                  voor 2011 voor een aantal subsidie-instrumenten op het terrein van de innovatie. Het betreft:
               </text:p>
      <text:p text:style-name="alineagroep.end">Uit de Subsidieregeling sterktes in innovatie:</text:p>
      <text:list text:style-name="list-style-1">
        <text:list-item>
          <text:p text:style-name="list.start">Internationaal innoveren (Eureka-innovatieprojecten en geïndustrialiseerde landen innovatieprojecten);
                        </text:p>
        </text:list-item>
        <text:list-item>
          <text:p text:style-name="list.cont">Internationaal innoveren (Opkomende markten innovatieprojecten);
                        </text:p>
        </text:list-item>
        <text:list-item>
          <text:p text:style-name="list.cont">Innovatiegerichte Onderzoeks Programma’s (IOP’s: Genomics en IPCR);
                        </text:p>
        </text:list-item>
        <text:list-item>
          <text:p text:style-name="list.cont">InnoWATOR garantiefaciliteit;
                        </text:p>
        </text:list-item>
        <text:list-item>
          <text:p text:style-name="list.cont">Internationale Point-One R&amp;D projecten en
                        </text:p>
        </text:list-item>
        <text:list-item>
          <text:p text:style-name="list.end">Prekwalificatie ESA-programma’s.
                        </text:p>
        </text:list-item>
      </text:list>
      <text:p text:style-name="alineagroep.end">Uit de Subsidieregeling innoveren:</text:p>
      <text:list text:style-name="list-style-2">
        <text:list-item>
          <text:p text:style-name="list.single">Eurostars-projecten.
                        </text:p>
        </text:list-item>
      </text:list>
      <text:h text:outline-level="4" text:style-name="divisiekop2">Administratieve lasten
               </text:h>
      <text:h text:outline-level="5" text:style-name="divisiekop3">Eureka/geïndustrialiseerde landen
               </text:h>
      <text:p text:style-name="nota-toelichting">De administratieve lasten bedragen € 395.723 bij een budget van € 6,445 miljoen, dat is 6,14%.</text:p>
      <text:h text:outline-level="5" text:style-name="divisiekop3">Opkomende markten
               </text:h>
      <text:p text:style-name="nota-toelichting">De administratieve lasten bedragen € 368.400 bij een budget van € 6 miljoen, dat is 6,14%.</text:p>
      <text:h text:outline-level="5" text:style-name="divisiekop3">Innovatiegerichte Onderzoeks Programma’s
               </text:h>
      <text:p text:style-name="nota-toelichting">De administratieve lasten bedragen € 237.168 bij een totaal budget van € 2,7 miljoen, dat is 8,81%.</text:p>
      <text:h text:outline-level="5" text:style-name="divisiekop3">InnoWATOR garantiefaciliteit
               </text:h>
      <text:p text:style-name="nota-toelichting">De administratieve lasten bedragen € 72.520 bij een budget van € 2 miljoen, dat is 3,63%.</text:p>
      <text:h text:outline-level="5" text:style-name="divisiekop3">Point-One
               </text:h>
      <text:p text:style-name="nota-toelichting">De administratieve lasten bedragen € 348.480 bij een budget van € 10miljoen, dat is 3,48%.</text:p>
      <text:p text:style-name="alineagroep">Prekwalificatie ESA-programma’s (PEP)</text:p>
      <text:p text:style-name="alineagroep.end">De administratieve lasten bedragen € 154.400 bij een budget van € 4 miljoen, dat is 3,86%.</text:p>
      <text:h text:outline-level="5" text:style-name="divisiekop3">Eurostars
               </text:h>
      <text:p text:style-name="nota-toelichting">De administratieve lasten bedragen € 153.562 bij een budget van € 3,125 miljoen, dat is 4,9%.</text:p>
      <text:h text:outline-level="4" text:style-name="divisiekop2">Vaste verandermomenten
               </text:h>
      <text:p text:style-name="nota-toelichting">De inwerkingtredingsdatum en -termijn wijken af van het kabinetsbeleid inzake vaste verandermomenten. Reden hiervoor is dat
                  een zo spoedig mogelijke openstelling van de betreffende instrumenten gunstig is voor de doelgroep.
               </text:p>
      <text:p text:style-name="ondertekening">De Minister van Economische Zaken, Landbouw en Innovatie,</text:p>
      <text:p text:style-name="ondertekening.end">M.J.M. Verhagen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