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0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034</text:p>
      <text:p text:style-name="publicatie-titel.end">6 me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8034-001.png" xlink:show="embed" xlink:type="simple"/></draw:frame> Omgevingsvergunning Wilhelminakade te Zaandam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291 voor het wijzigen van een rijksmonument ten behoeve van onderhoud aan een sluis aan de Wilhelminakade te Zaandam</text:p>
      <text:p text:style-name="alineagroep">
                     <text:span text:style-name="vet">Inzage</text:span>: Het ontwerp van het te nemen besluit ligt zes weken, van vrij. <text:span text:style-name="vet">6 mei 2011</text:span> t/m do. <text:span text:style-name="vet">16 juni 2011</text:span> ter inzage bij receptie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Wilhelminakade te Zaa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mgevingsvergunning Wilhelminakade te Zaandam</dc:title>
  </office:meta>
</office:document-meta>
</file>