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21</text:p>
      <text:p text:style-name="publicatie-titel.end">9 mei 2011</text:p>
      <text:h text:outline-level="1" text:style-name="staatscourant_kop">Uitnodiging tot het indienen van concurrerende aanvragen voor een opsporingsvergunning voor koolwaterstoffen voor het blok
            M2
         </text:h>
      <text:h text:outline-level="3" text:style-name="divisiekop1">Nr. ETM/EM/11063453
                  </text:h>
      <text:p text:style-name="circulaire_divisie">De Minister van Economische Zaken, Landbouw en Innovatie deelt mee dat een aanvraag voor een opsporingsvergunning voor koolwaterstoffen
                     is ontvangen voor het op de kaart, die als bijlage 3 is gevoegd bij de Mijnbouwregeling (Stcrt. 2002, 245), aangegeven blok M2.
                  </text:p>
      <text:p text:style-name="circulaire_divisie">De Minister van Economische Zaken, Landbouw en Innovatie nodigt eenieder uit, onder verwijzing naar artikel 15 van de Mijnbouwwet
                     (Stb. 2002, nr. 542), tot het indienen van een aanvraag voor een opsporingsvergunning voor koolwaterstoffen voor blok M2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_divisie">Deze aanvraag is gepubliceerd in het ‘Publicatieblad van de Europese Unie’ (2011/C 124/07) op 27 april 2011. Aanvragen die
                     na afloop van deze termijn (27 juli 2011) zijn ontvangen, zullen niet in behandeling worden genomen.
                  </text:p>
      <text:p text:style-name="circulaire_divisie">Nadere informatie is verkrijgbaar bij de heer m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M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nodiging tot het indienen van concurrerende aanvragen voor een opsporingsvergunning voor koolwaterstoffen voor het blok
         M2
      </dc:title>
  </office:meta>
</office:document-meta>
</file>