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20</text:p>
      <text:p text:style-name="publicatie-titel.end">4 mei 2011</text:p>
      <text:h text:outline-level="1" text:style-name="staatscourant_kop">Kennisgeving voorbereiding besluiten op aanvragen vergunningen Tracébesluit A12 Waterberg–Velperbroek
         </text:h>
      <text:p text:style-name="circulaire-tekst">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ontwerpbesluit in
                  cluster 1B is genomen.
               </text:p>
      <text:h text:outline-level="3" text:style-name="divisiekop1">Welk ontwerpbesluit is er genomen en ligt ter inzage?
                  </text:h>
      <text:p text:style-name="circulaire_divisie">Voor de uitvoering van het Tracébesluit A12 Waterberg–Velperbroek is het volgende ontwerpbesluit genomen. Dit is overeenkomstig
                     de procedure van artikel 20, lid 4 Tracéwet jo. afdeling 3.4 van de Algemene wet bestuursrecht.
                  </text:p>
      <text:p text:style-name="circulaire_divisie">Het betreft het ontwerpbesluit van het College van burgemeester en wethouders van de gemeente Arnhem tot het verlenen van
                     een omgevingsvergunning ten aanzien van het bouwen van een viaduct over de A12.
                  </text:p>
      <text:h text:outline-level="3" text:style-name="divisiekop1">Waar en wanneer kunt u de stukken inzien?
                  </text:h>
      <text:p text:style-name="circulaire_divisie">Het ontwerpbesluit ligt op werkdagen gedurende de reguliere openingstijden ter inzage met ingang van 6 mei 2011, op het stadhuis
                     van de gemeente Arnhem, Koningstraat 38 te Arnhem.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6 mei tot en met 16 jun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burgemeester en wethouders van de gemeente
                     Arnhem, Postbus 9029, 6800 EL  Arnhem.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over het ontwerpbesluit kunt u zich wenden tot mevrouw J. Elbrecht, telefoon 0900-18 09.</text:p>
      <text:p text:style-name="dagtekening">Arnhem, 26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12 Waterberg–Velperbroek</dc:title>
  </office:meta>
</office:document-meta>
</file>