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14</text:p>
      <text:p text:style-name="publicatie-titel.end">5 mei 2011</text:p>
      <text:h text:outline-level="1" text:style-name="staatscourant_kop">Kennisgeving voorbereiding besluiten op aanvragen vergunningen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e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om een omgevingsvergunning voor de activiteit slopen op grond van artikel 2.18 van de Wet algemene
                     bepalingen omgevingsrecht juncto artikel 8.1.1 van de Bouwverordening van de gemeente Barendrecht.
                  </text:p>
      <text:p text:style-name="circulaire_divisie">Het ontwerpbesluit voor een omgevingsvergunning voor de activiteit slopen is op 27 april 2011 afgegeven door het college van
                     burgemeester en wethouders van de gemeente Barendrecht en betreft het slopen van acht civiele kunstwerken aan het Vaanplein,
                     kadastraal bekend Barendrecht, sectie A, nummer 6031 en 6033.
                  </text:p>
      <text:h text:outline-level="3" text:style-name="divisiekop1">Waar en wanneer kunt u de stukken inzien?
                  </text:h>
      <text:p text:style-name="circulaire_divisie">Het ontwerpbesluit ligt met ingang van 6 mei 2011 tot en met 16 juni 2011 ter inzage in het Gemeentelijk Servicecentrum van
                     de gemeente Barendrecht, Binnenhof 1, 2991 AA  Barendrecht. Het Servicecentrum is geopend op maandag tot en met vrijdag van
                     9.00 uur tot 15.00 uur en op maandag- en woensdagavond van 18.30 uur tot 20.00 uur.
                  </text:p>
      <text:h text:outline-level="3" text:style-name="divisiekop1">Hoe kunnen zienswijzen naar voren worden gebracht?
                  </text:h>
      <text:p text:style-name="circulaire_divisie">Van 6 mei 2011 tot en met 16 juni 2011 kan eenieder tegen het ontwerpbesluit schriftelijk of mondeling zienswijzen naar voren
                     brengen bij het College van burgemeester en wethouders van de gemeente Barendrecht, Postbus 501, 2990 EA  Barendrecht.
                  </text:p>
      <text:h text:outline-level="3" text:style-name="divisiekop1">Meer informatie?
                  </text:h>
      <text:p text:style-name="circulaire_divisie">Voor nadere informatie met betrekking tot het ontwerpbesluit kunt u zich wenden tot de heer P.M. van der Graaf van het team
                     Vergunningen (telefoon 0180-69 83 28).
                  </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Vaanplein</dc:title>
  </office:meta>
</office:document-meta>
</file>