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12</text:p>
      <text:p text:style-name="publicatie-titel.end">6 mei 2011</text:p>
      <text:h text:outline-level="1" text:style-name="staatscourant_kop">Kennisgeving ontwerpbeschikkingen aanvraag van Neste Oil Corporation B.V.
         </text:h>
      <text:h text:outline-level="3" text:style-name="divisiekop1">Wet milieubeheer/Waterwet
                  </text:h>
      <text:h text:outline-level="4" text:style-name="divisiekop2">Onderwerp
                     </text:h>
      <text:p text:style-name="circulaire_divisie">Burgemeester en wethouders van Rotterdam hebben op <text:span text:style-name="vet">12 juli 2010</text:span> een aanvraag om een veranderingsvergunning krachtens de Wet milieubeheer (Wm) ontvangen van <text:span text:style-name="vet">Neste Oil Corporation B.V.</text:span> voor de inrichting aan de <text:span text:style-name="vet">Antarcticaweg 185 te Rotterdam-Maasvlakte</text:span>.
                     </text:p>
      <text:p text:style-name="alineagroep">Het betreft een inrichting voor de omzetting van plantaardige en dierlijke oliën en vetzuren, niet zijnde afvalstoffen, in
                           biodiesel met een productiecapaciteit van 1.200.000 ton biodiesel per jaar.
                        </text:p>
      <text:p text:style-name="alineagroep.end">De verandering betreft de uitbreiding van de voorbehandelingsunit met een zure degummingsunit.</text:p>
      <text:p text:style-name="circulaire_divisie">Het ministerie van Verkeer en Waterstaat (de hoofdingenieur-directeur van Rijkswaterstaat Zuid-Holland) heeft op <text:span text:style-name="vet">7 juli 2010</text:span> een aanvraag om vergunning krachtens de Waterwet (Wwt) van bovengenoemde aanvrager ontvangen voor het wijzigen van de vergunning
                        van 19 mei 2008.
                     </text:p>
      <text:p text:style-name="circulaire_divisie">Deze aanvragen worden gecoördineerd behandeld, waarbij de DCMR Milieudienst Rijnmond de coördinatie verzorgt.</text:p>
      <text:p text:style-name="circulaire_divisie">Burgemeester en wethouders van Rotterdam hebben het voornemen de gevraagde vergunning te verlenen en de Staatssecretaris van
                        Verkeer en Waterstaat heeft het voornemen de vergunning van 19 mei 2008 te wijzigen. Aan de vergunningen zullen voorschriften
                        ter bescherming van het milieu worden verbonden.
                     </text:p>
      <text:h text:outline-level="4" text:style-name="divisiekop2">Inzage
                     </text:h>
      <text:p text:style-name="circulaire_divisie">U kunt de ontwerpbeschikkingen en overige van belang zijnde stukken van <text:span text:style-name="vet">5 mei 2011 tot en met 15 juni 2011</text:span> op werkdagen van 0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de gemeente Westvoorne, Raadhuislaan 6 te Rockanje;
                           </text:p>
        </text:list-item>
        <text:list-item>
          <text:p text:style-name="list.cont">de deelgemeente Hoek van Holland, Prins Hendrikstraat 161 te Hoek van Holland;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4" text:style-name="divisiekop2">Inspraak
                     </text:h>
      <text:p text:style-name="circulaire_divisie">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h text:outline-level="4" text:style-name="divisiekop2">Inlichtingen
                     </text:h>
      <text:p text:style-name="alineagroep">De heer <text:span text:style-name="vet">J.C.L. Langeveld</text:span> van de DCMR (Wm), telefoon: <text:span text:style-name="vet">010-246 85 36</text:span> en tot de heer <text:span text:style-name="vet">S. Alouad Mohammadi</text:span> van Rijkswaterstaat (Wvo), telefoon: <text:span text:style-name="vet">010-402 63 47</text:span>.
                        </text:p>
      <text:p text:style-name="alineagroep.end">Projectnummer: 426053, DMS: 2118152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aanvraag van Neste Oil Corporatio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aanvraag van Neste Oil Corporation B.V.</dc:title>
  </office:meta>
</office:document-meta>
</file>