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03</text:p>
      <text:p text:style-name="publicatie-titel.end">6 mei 2011</text:p>
      <text:h text:outline-level="1" text:style-name="staatscourant_kop">Besluit van de Staatssecretaris van Volksgezondheid, Welzijn en Sport van 28 april 2011, nr. DWJZ/R&amp;E-3059874, houdende wijziging
            van het Mandaatbesluit VWS Nationaal Comité 4 en 5 mei in verband met de Kaderregeling VWS-subsidies
         </text:h>
      <text:p text:style-name="wie">De Staatssecretaris van Volksgezondheid, Welzijn en Sport,</text:p>
      <text:p text:style-name="considerans.al">Gelet op artikel 10:3 van de Algemene wet bestuursrecht;</text:p>
      <text:p text:style-name="afkondiging">Besluit:</text:p>
      <text:h text:outline-level="3" text:style-name="wijzig-artikel_kop">ARTIKEL I
               </text:h>
      <text:p text:style-name="wat">Het Mandaatbesluit VWS Nationaal Comité 4 en 5 mei wordt als volgt gewijzigd:</text:p>
      <text:p text:style-name="wat-labeled">1. Artikel 1, onderdeel c, komt te luiden:
                  </text:p>
      <text:section text:name="artikeltekst.d3680e153" text:style-name="wijziging.block">
        <text:list text:style-name="list-style-1">
          <text:list-item text:start-value="3">
            <text:p text:style-name="list.single"> het subsidiebeleid: het beleid van de minister voor het verstrekken van subsidies voor de activiteiten educatie, reünies
                              en lotgenotencontacten in relatie tot de Tweede Wereldoorlog;.
                           </text:p>
          </text:list-item>
        </text:list>
      </text:section>
      <text:p text:style-name="wat-labeled">2. In artikel 2, eerste lid, wordt ‘Subsidieregeling VWS-subsidies’ vervangen door: Kaderregeling VWS-subsidies.
                  </text:p>
      <text:h text:outline-level="3" text:style-name="artikel_kop">ARTIKEL II
                  </text:h>
      <text:p text:style-name="artikel">Dit besluit treedt in werking op 1 juli 2011.</text:p>
      <text:p text:style-name="slotformulering">Dit besluit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Ter implementatie van de Aanwijzingen voor de subsidieverstrekking (Stcrt. 2009, nr. 20306) wordt de Subsidieregeling VWS-subsidies per 1 juli 2011 vervangen door de Kaderregeling VWS-subsidies. Die kaderregeling
                  zal de grondslag zijn voor het verstrekken van subsidies door het Nationaal Comité 4 en 5 mei conform mijn beleid voor het
                  subsidiëren van de activiteiten educatie, reünies en lotgenotencontacten in relatie tot de Tweede Wereldoorlog. Met het onderhavige
                  besluit worden de verwijzingen in het Mandaatbesluit VWS Nationaal Comité 4 en 5 mei naar de Subsidieregeling VWS-subsidies
                  waar nodig vervangen door een verwijzing naar de Kaderregeling VWS-subsidies.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olksgezondheid, Welzijn en Sport van 28 april 2011, nr. DWJZ/R&amp;E-3059874, houdende wijziging
         van het Mandaatbesluit VWS Nationaal Comité 4 en 5 mei in verband met de Kaderregeling VWS-subsid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Volksgezondheid, Welzijn en Sport van 28 april 2011, nr. DWJZ/R&amp;E-3059874, houdende wijziging
         van het Mandaatbesluit VWS Nationaal Comité 4 en 5 mei in verband met de Kaderregeling VWS-subsidies
      </dc:title>
  </office:meta>
</office:document-meta>
</file>