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00</text:p>
      <text:p text:style-name="publicatie-titel.end">6 mei 2011</text:p>
      <text:h text:outline-level="1" text:style-name="staatscourant_kop">Besluit van de Minister van Volksgezondheid, Welzijn en Sport van 28 april 2011, nr. DWJZ/R&amp;E-3059872, houdende wijziging
            van het Mandaatbesluit Nationaal Actieprogramma Diabetes in verband met de Kaderregeling VWS-subsidies
         </text:h>
      <text:p text:style-name="wie">De Minister van Volksgezondheid, Welzijn en Sport,</text:p>
      <text:p text:style-name="considerans.al">Gelet op artikel 10:3 van de Algemene wet bestuursrecht;</text:p>
      <text:p text:style-name="afkondiging">Besluit:</text:p>
      <text:h text:outline-level="3" text:style-name="wijzig-artikel_kop">ARTIKEL I
               </text:h>
      <text:p text:style-name="wat">In artikel 2 van het Mandaatbesluit Nationaal Actieprogramma Diabetes wordt ‘Subsidieregeling VWS-subsidies’ vervangen door:
                  Kaderregeling VWS-subsidies.
               </text:p>
      <text:h text:outline-level="3" text:style-name="artikel_kop">ARTIKEL II
                  </text:h>
      <text:p text:style-name="artikel">Dit besluit treedt in werking op 1 juli 2011.</text:p>
      <text:p text:style-name="slotformulering">Dit besluit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Ter implementatie van de Aanwijzingen voor de subsidieverstrekking (Stcrt. 2009, nr. 20306) wordt de Subsidieregeling VWS-subsidies per 1 juli 2011 vervangen door de Kaderregeling VWS-subsidies. Die kaderregeling
                  zal de grondslag zijn voor het verstrekken van subsidies voor het Nationaal Actieprogramma Diabetes. Met het onderhavige besluit
                  wordt de verwijzing in het Mandaatbesluit Nationaal Actieprogramma Diabetes naar de Subsidieregeling VWS-subsidies vervangen
                  door een verwijzing naar de Kaderregeling VWS-subsidies.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olksgezondheid, Welzijn en Sport van 28 april 2011, nr. DWJZ/R&amp;E-3059872, houdende wijziging
         van het Mandaatbesluit Nationaal Actieprogramma Diabetes in verband met de Kaderregeling VWS-subsidi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28 april 2011, nr. DWJZ/R&amp;E-3059872, houdende wijziging
         van het Mandaatbesluit Nationaal Actieprogramma Diabetes in verband met de Kaderregeling VWS-subsidies
      </dc:title>
  </office:meta>
</office:document-meta>
</file>