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100*"/>
    </style:style>
    <style:style style:family="table-column" style:name="table.1.col3">
      <style:table-column-properties style:rel-column-width="3300*"/>
    </style:style>
  </office:automatic-styles>
  <office:body>
    <office:text>
      <text:p text:style-name="publicatie-titel">Staatscourant 2011, 7999</text:p>
      <text:p text:style-name="publicatie-titel.end">6 mei 2011</text:p>
      <text:h text:outline-level="1" text:style-name="staatscourant_kop">Besluit van de Minister en de Staatssecretaris van Volksgezondheid, Welzijn en Sport van 28 april 2011, tot wijziging van
            de Beleidsregels handhaving subsidiebepalingen VWS en JenG in verband met de meldingsplicht
         </text:h>
      <text:p text:style-name="wie">De Minister en de Staatssecretaris van Volksgezondheid, Welzijn en Sport,</text:p>
      <text:p text:style-name="considerans.al">Gelet op artikel 4:81, eerste lid, van de Algemene wet bestuursrecht;</text:p>
      <text:p text:style-name="afkondiging">Besluiten:</text:p>
      <text:h text:outline-level="3" text:style-name="wijzig-artikel_kop">ARTIKEL I
               </text:h>
      <text:p text:style-name="wat">De Beleidsregels handhaving subsidiebepalingen VWS en JenG wordt als volgt gewijzigd:</text:p>
      <text:p text:style-name="lid"><text:span text:style-name="lidnr">A<text:tab/></text:span></text:p>
      <text:p text:style-name="wat">Artikel 1, eerste lid, wordt als volgt gewijzigd:</text:p>
      <text:p text:style-name="wat-labeled">1. De puntkomma aan het slot van onderdeel b wordt vervangen door een punt.
                     </text:p>
      <text:p text:style-name="wat-labeled">2. Onderdeel c vervalt.
                     </text:p>
      <text:p text:style-name="lid"><text:span text:style-name="lidnr">B<text:tab/></text:span></text:p>
      <text:p text:style-name="wat">Na artikel 3 wordt een artikel ingevoegd, luidende:</text:p>
      <text:section text:name="artikel.d4503e198" text:style-name="wijziging.block">
        <text:h text:outline-level="4" text:style-name="artikel_kop">Artikel 3a. Meldingsplicht
                        </text:h>
        <text:list text:style-name="list-style-1">
          <text:list-item text:start-value="1">
            <text:p text:style-name="list.start"> Indien de subsidieontvanger niet heeft voldaan aan de aan de subsidie verbonden verplichting tot schriftelijke melding van
                                 omstandigheden die van belang kunnen zijn voor een beslissing tot wijziging, intrekking of vaststelling van de subsidie, wordt
                                 op het bedrag van de verstrekte subsidie in ieder geval een bedrag in mindering gebracht van:
                              </text:p>
            <text:list>
              <text:list-item text:start-value="1">
                <text:p text:style-name="list.start">10% van het bedrag van de verstrekte subsidie tot ten hoogste € 100.000 indien het bedrag van de verstrekte subsidie met 50%
                                       of meer wordt verlaagd op grond van de omstandigheden waarvan de subsidieontvanger geen melding of geen tijdige melding heeft
                                       gedaan;
                                    </text:p>
              </text:list-item>
              <text:list-item text:start-value="2">
                <text:p text:style-name="list.cont">7% van het bedrag van de verstrekte subsidie tot ten hoogste € 70.000 indien het bedrag van de verstrekte subsidie met 35%
                                       tot 50% of meer wordt verlaagd op grond van de omstandigheden waarvan de subsidieontvanger geen melding of geen tijdige melding
                                       heeft gedaan;
                                    </text:p>
              </text:list-item>
              <text:list-item text:start-value="3">
                <text:p text:style-name="list.cont">5% van het bedrag van de verstrekte subsidie tot ten hoogste € 50.000 indien het bedrag van de verstrekte subsidie met 25%
                                       tot 35% wordt verlaagd op grond van de omstandigheden waarvan de subsidieontvanger geen melding of geen tijdige melding heeft
                                       gedaan;
                                    </text:p>
              </text:list-item>
              <text:list-item text:start-value="4">
                <text:p text:style-name="list.cont">3% van het bedrag van de verstrekte subsidie tot ten hoogste € 30.000 indien het bedrag van de verstrekte subsidie met 15%
                                       tot 25% wordt verlaagd op grond van de omstandigheden waarvan de subsidieontvanger geen melding of geen tijdige melding heeft
                                       gedaan.
                                    </text:p>
              </text:list-item>
            </text:list>
          </text:list-item>
          <text:list-item text:start-value="2">
            <text:p text:style-name="list.end"> Afhankelijk van de omstandigheden waarvan de subsidieontvanger geen melding of geen tijdige melding heeft gedaan, kan de
                                 minister een hoger bedrag in mindering brengen op de subsidie dan voortvloeit uit het eerste lid.
                              </text:p>
          </text:list-item>
        </text:list>
      </text:section>
      <text:p text:style-name="lid"><text:span text:style-name="lidnr">C<text:tab/></text:span></text:p>
      <text:p text:style-name="wat">In artikel 8 wordt ‘Beleidsregels handhaving subsidiebepalingen VWS en JenG’ vervangen door: Beleidsregels handhaving subsidiebepalingen
                     VWS.
                  </text:p>
      <text:h text:outline-level="3" text:style-name="artikel_kop">ARTIKEL II
                  </text:h>
      <text:p text:style-name="artikel">Dit besluit treedt in werking met ingang van 1 juli 2011.</text:p>
      <text:p text:style-name="slotformulering">Dit besluit zal met de toelichting in de Staatscourant worden geplaatst.</text:p>
      <text:p text:style-name="ondertekening">De Minister van Volksgezondheid, Welzijn en Sport,</text:p>
      <text:p text:style-name="ondertekening.end">E.I. Schippers. </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Met het onderhavige besluit worden de Beleidsregels handhaving subsidiebepalingen VWS uitgebreid. De uitbreiding heeft betrekking
                  op het niet naleven van de verplichting melding te maken van omstandigheden die van belang kunnen zijn voor de subsidieverstrekking.
                  Deze meldingsplicht is aangescherpt bij de implementatie van de Aanwijzingen voor subsidieverstrekking door middel van de
                  introductie van de Kaderregeling VWS-subsidies en bijbehorende aanpassingsregeling. Het betreft onder meer de omstandigheid
                  dat tijdens de periode waarvoor de subsidie is verstrekt aannemelijk is geworden dat de gesubsidieerde activiteiten niet,
                  niet tijdig of niet geheel worden uitgevoerd. Ook wanneer aannemelijk is geworden dat niet of niet geheel aan de subsidieverplichtingen
                  zal worden voldaan, bestaat aanleiding tot melding. Tijdige melding is van belang voor een effectief en efficiënt financieel
                  beheer van het departement.
               </text:p>
      <text:p text:style-name="alineagroep">De subsidieontvanger wordt geacht in staat te zijn tijdig relevante omstandigheden te melden. De subsidieontvanger is immers
                     gehouden de beoogde doeleinden doelmatig na te streven en de activiteiten op verantwoorde wijze te besturen. Ook wordt de
                     subsidieontvanger veelal geacht om een deugdelijke administratie te voeren. Naleving van deze verplichtingen impliceert dat
                     de subsidieontvanger het verloop van de gesubsidieerde activiteiten en de bekostiging daarvan kan volgen. Op basis daarvan
                     mag van de subsidieontvanger verlangd worden dat al tijdens de periode waarvoor de subsidie wordt verstrekt zo spoedig mogelijk
                     melding gemaakt wordt van relevante omstandigheden.
                  </text:p>
      <text:p text:style-name="alineagroep.end">Indien pas bij de subsidievaststelling blijkt dat zich meldenswaardige omstandigheden hebben voorgedaan, kan de subsidieontvanger
                     er zich in beginsel niet op beroepen dat eerst bij het opstellen van de aanvraag tot subsidievaststelling inzicht is verkregen
                     in relevante omstandigheden. Dat inzicht zal er immers al moeten zijn binnen een redelijke termijn nadat de meldenswaardige
                     omstandigheden zich hebben voorgedaan. Hoe lang die redelijke termijn is, hangt onder meer af van de ernst van de omstandigheden
                     en de mate waarin die omstandigheden ingrijpen in de (bekostiging van) de gesubsidieerde activiteiten.
                  </text:p>
      <text:p text:style-name="nota-toelichting">Teneinde de handhaving van de meldingsplicht kracht bij te zetten, worden er ingevolge de onderhavige uitbreiding van de beleidsregels
                  consequenties verbonden aan het niet naleven van de meldingsplicht. Indien de subsidieontvanger de meldingsplicht niet naleeft,
                  wordt de subsidie gekort. De omvang van de korting is afhankelijk van de ernst van de omstandigheden die niet gemeld zijn
                  (artikel 3a, eerste lid). Deze korting wegens het niet melden van relevante omstandigheden komt bovenop de verlaging waartoe
                  de omstandigheden op zichzelf al aanleiding geven. De onderstaande tabel geeft dit verband in een overzicht weer: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Verlaging verstrekte subsidie als gevolg van omstandigheden</text:p>
            </table:table-cell>
            <table:table-cell office:value-type="string" table:number-columns-spanned="2">
              <text:p text:style-name="Table_20_Heading_Left">korting verstrekte subsidie vanwege niet-naleving meldingsplicht</text:p>
            </table:table-cell>
          </table:table-row>
        </table:table-header-rows>
        <table:table-row>
          <table:table-cell office:value-type="string">
            <text:p text:style-name="Table_20_Contents_Left">van 15% tot 25%</text:p>
          </table:table-cell>
          <table:table-cell office:value-type="string">
            <text:p text:style-name="Table_20_Contents_Left">3%</text:p>
          </table:table-cell>
          <table:table-cell office:value-type="string">
            <text:p text:style-name="Table_20_Contents_Left">maximaal € 30.000</text:p>
          </table:table-cell>
        </table:table-row>
        <table:table-row>
          <table:table-cell office:value-type="string">
            <text:p text:style-name="Table_20_Contents_Left">van 25% tot 35%</text:p>
          </table:table-cell>
          <table:table-cell office:value-type="string">
            <text:p text:style-name="Table_20_Contents_Left">5%</text:p>
          </table:table-cell>
          <table:table-cell office:value-type="string">
            <text:p text:style-name="Table_20_Contents_Left">maximaal € 50.000</text:p>
          </table:table-cell>
        </table:table-row>
        <table:table-row>
          <table:table-cell office:value-type="string">
            <text:p text:style-name="Table_20_Contents_Left">van 35% tot 50%</text:p>
          </table:table-cell>
          <table:table-cell office:value-type="string">
            <text:p text:style-name="Table_20_Contents_Left">7%</text:p>
          </table:table-cell>
          <table:table-cell office:value-type="string">
            <text:p text:style-name="Table_20_Contents_Left">maximaal € 70.000</text:p>
          </table:table-cell>
        </table:table-row>
        <table:table-row>
          <table:table-cell office:value-type="string">
            <text:p text:style-name="Table_20_Contents_Left">50% of meer</text:p>
          </table:table-cell>
          <table:table-cell office:value-type="string">
            <text:p text:style-name="Table_20_Contents_Left">10%</text:p>
          </table:table-cell>
          <table:table-cell office:value-type="string">
            <text:p text:style-name="Table_20_Contents_Left">maximaal € 100.000</text:p>
          </table:table-cell>
        </table:table-row>
      </table:table>
      <text:p/>
      <text:p text:style-name="alineagroep.end">De korting van de subsidie wordt uiteraard toegepast op het bedrag dat aan subsidie was verstrekt op het moment dat niet werd
                     voldaan aan de meldingsplicht. Doorgaans is dat het bedrag van de verleende subsidie, maar het is ook mogelijk dat de subsidie
                     al is vastgesteld voorafgaand aan de periode waarvoor de subsidie wordt verstrekt. In dat laatste geval wordt de korting toegepast
                     op het bedrag van de vastgestelde subsidie. Verder betekent dit dat de subsidie niet eerst verlaagd wordt op grond van relevante
                     omstandigheden om vervolgens met het aldus verlaagde bedrag de korting wegens niet-naleving van de meldingsplicht te berekenen.
                     Ter verduidelijking wordt hiervan een rekenvoorbeeld gegeven:
                  </text:p>
      <text:list text:style-name="list-style-2">
        <text:list-item>
          <text:p text:style-name="list.start">verleende subsidie: € 100.000;
                        </text:p>
        </text:list-item>
        <text:list-item>
          <text:p text:style-name="list.cont">verlaging wegens relevante omstandigheden: € 30.000. Dit is gelijk aan 30% van de verleende subsidie à € 100.000;
                        </text:p>
        </text:list-item>
        <text:list-item>
          <text:p text:style-name="list.cont">korting wegens niet-naleving meldingsplicht: 5% van de verleende subsidie à € 100.000 ofwel € 5.000;
                        </text:p>
        </text:list-item>
        <text:list-item>
          <text:p text:style-name="list.end">vaststelling subsidie: € 100.000 verminderd met € 30.000 en met € 5.000 is € 65.000.
                        </text:p>
        </text:list-item>
      </text:list>
      <text:p text:style-name="nota-toelichting">Er kunnen zich situaties voordoen waarin dit soort kortingen niet opwegen tegen de overtreding van de meldingsplicht. Indien
                  bijvoorbeeld een omvangrijke subsidie van enkele tientallen miljoenen euros met 10% wordt verlaagd wegens omstandigheden die
                  niet zijn gemeld, gaat het toch om een verlaging van enkele miljoenen euros. In dergelijke gevallen zullen er gevolgen verbonden
                  kunnen worden aan het achterwege laten van de melding, ook al volgt dat niet uit het eerste lid van het nieuwe artikel 3a.
                  En als zo'n subsidie met bijvoorbeeld 20% wordt verlaagd, zou ingevolge artikel 3a, eerste lid, slechts een korting van € 30.000
                  worden opgelegd. Het tweede lid van artikel 3a maakt het mogelijk om dan een hogere, passende korting toe te passen. Uiteraard
                  zal ook een afwijkende korting de evenredigheidstoets moeten kunnen doorstaan.
                  
                  
                  
               </text:p>
      <text:p text:style-name="nota-toelichting">Van de gelegenheid is gebruik gemaakt om de beleidsregels aan te passen aan de portefeuilleverdeling van het huidige kabinet,
                  dat geen Minister voor Jeugd en Gezin kent. Daartoe zijn het toepassingsbereik (artikel 1) en de citeertitel (artikel 8) gewijzigd.
               </text:p>
      <text:p text:style-name="ondertekening">De Minister van Volksgezondheid, Welzijn en Sport,</text:p>
      <text:p text:style-name="ondertekening.end">E.I. Schippers.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