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97</text:p>
      <text:p text:style-name="publicatie-titel.end">6 mei 2011</text:p>
      <text:h text:outline-level="1" text:style-name="staatscourant_kop">Veiligheidszone mijnbouwinstallatie G16a-B
         </text:h>
      <text:p text:style-name="context_al">22 april 2011</text:p>
      <text:p text:style-name="context_al.end">Nr. ETM/EM / 11059396</text:p>
      <text:p text:style-name="wie">De Minister van Economische Zaken, Landbouw en Innovatie,</text:p>
      <text:p text:style-name="considerans.al">Overwegende, dat GDF SUEZ E&amp;P Nederland B.V. voornemens is op het continentaal plat op, of in de nabijheid van de coördinaten
                  54° 07’ 11,279” NB en 05° 15’ 51,414” OL (ED-50) in blokdeel G16a een permanente mijnbouwinstallatie op te stellen voor het
                  winnen van koolwaterstoffen.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coördinaten 54° 07’ 11,279”
                           NB en 05° 15’ 51,414” OL (ED-50) in blokdeel G16a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is verwijderd.
                        </text:p>
        </text:list-item>
      </text:list>
      <text:h text:outline-level="3" text:style-name="artikel_kop">Artikel 2
                  </text:h>
      <text:list text:style-name="list-style-2">
        <text:list-item text:start-value="1">
          <text:p text:style-name="list.start">  Deze beschikking wordt gepubliceerd in de Staatscourant.
                        </text:p>
        </text:list-item>
        <text:list-item text:start-value="2">
          <text:p text:style-name="list.end">  Zij treedt in werking met ingang van de dag na die van haar bekendmaking.
                        </text:p>
        </text:list-item>
      </text:list>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G16a-B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iligheidszone mijnbouwinstallatie G16a-B</dc:title>
  </office:meta>
</office:document-meta>
</file>