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36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3600*"/>
    </style:style>
  </office:automatic-styles>
  <office:body>
    <office:text>
      <text:p text:style-name="publicatie-titel">Staatscourant 2011, 7996</text:p>
      <text:p text:style-name="publicatie-titel.end">6 mei 2011</text:p>
      <text:h text:outline-level="1" text:style-name="staatscourant_kop">Regeling van de Minister van Volksgezondheid, Welzijn en Sport van 28 april 2011, nr. DWJZ/R&amp;E-3059879, houdende vaststelling
            van algemene subsidieregels (Kaderregeling VWS-subsidies)
         </text:h>
      <text:p text:style-name="wie">De Minister van Volksgezondheid, Welzijn en Sport,</text:p>
      <text:p text:style-name="considerans.al">Gelet op de artikelen 3 en 5 van de Kaderwet VWS-subsidies;</text:p>
      <text:p text:style-name="afkondiging">Besluit:</text:p>
      <text:h text:outline-level="3" text:style-name="paragraaf_kop">Paragraaf 1. Algemeen
                  </text:h>
      <text:h text:outline-level="4" text:style-name="artikel_kop">Artikel 1
                     </text:h>
      <text:p text:style-name="artikel">In deze regeling wordt verstaan onder:</text:p>
      <text:p text:style-name="definition.term">a. minister:
                        </text:p>
      <text:p text:style-name="definition.description">Minister van Volksgezondheid, Welzijn en Sport;</text:p>
      <text:p text:style-name="definition.term">b. instelling:
                        </text:p>
      <text:p text:style-name="definition.description">privaatrechtelijke rechtspersoon met volledige rechtsbevoegdheid, dan wel een rechtspersoon krachtens publiekrecht ingesteld;</text:p>
      <text:p text:style-name="definition.term">c. instellingssubsidie:
                        </text:p>
      <text:p text:style-name="definition.description">subsidie voor dezelfde of in hoofdzaak dezelfde voortdurende, structurele activiteiten van een instelling;</text:p>
      <text:p text:style-name="definition.term">d. projectsubsidie:
                        </text:p>
      <text:p text:style-name="definition.description">subsidie voor tijdelijke, incidentele activiteiten;</text:p>
      <text:p text:style-name="definition.term">e. subsidie:
                        </text:p>
      <text:p text:style-name="definition.description">instellingssubsidie of projectsubsidie;</text:p>
      <text:p text:style-name="definition.term">f. jaarrekening:
                        </text:p>
      <text:p text:style-name="definition.description">jaarrekening als bedoeld in artikel 361 van Boek 2 van het Burgerlijk Wetboek;</text:p>
      <text:p text:style-name="definition.term">g. accountant:
                        </text:p>
      <text:p text:style-name="definition.description">accountant als bedoeld in artikel 393, eerste lid, van Boek 2 van het Burgerlijk Wetboek;</text:p>
      <text:p text:style-name="definition.term">h. kosten:
                        </text:p>
      <text:p text:style-name="definition.description">kosten van de subsidieontvanger voor zover die samenhangen met de te subsidiëren of gesubsidieerde activiteit;</text:p>
      <text:p text:style-name="definition.term">i. eigen bijdrage:
                        </text:p>
      <text:p text:style-name="definition.description">bijdrage van de subsidieontvanger zelf voor de te subsidiëren of gesubsidieerde activiteit;</text:p>
      <text:p text:style-name="definition.term">j. bijdragen van derden:
                        </text:p>
      <text:p text:style-name="definition.description">bijdragen die de subsidieontvanger van een derde ontvangt en die de subsidieontvanger aanwendt voor de te subsidiëren of gesubsidieerde
                              activiteit;
                           </text:p>
      <text:p text:style-name="definition.term">k. opbrengsten:
                        </text:p>
      <text:p text:style-name="definition.description">eigen bijdrage en bijdragen van derden, vermeerderd met de aangevraagde, verleende of vastgestelde subsidie;</text:p>
      <text:p text:style-name="definition.term">l. egalisatiereserve:
                        </text:p>
      <text:p text:style-name="definition.description">egalisatiereserve, bedoeld in artikel 34.</text:p>
      <text:h text:outline-level="4" text:style-name="artikel_kop">Artikel 2
                     </text:h>
      <text:p text:style-name="artikel">De minister verstrekt uitsluitend subsidies voor zover de verstrekking past in zijn beleid.</text:p>
      <text:h text:outline-level="4" text:style-name="artikel_kop">Artikel 3
                     </text:h>
      <text:p text:style-name="artikel">De minister maakt de hoofdlijnen van zijn beleid bekend aan de Tweede Kamer der Staten-Generaal.</text:p>
      <text:h text:outline-level="4" text:style-name="artikel_kop">Artikel 4
                     </text:h>
      <text:p text:style-name="artikel">Een projectsubsidie kan worden verstrekt aan een instelling of een natuurlijke persoon.</text:p>
      <text:h text:outline-level="4" text:style-name="artikel_kop">Artikel 5
                     </text:h>
      <text:p text:style-name="artikel">Een instellingssubsidie kan uitsluitend worden verstrekt aan een instelling.</text:p>
      <text:h text:outline-level="4" text:style-name="artikel_kop">Artikel 6
                     </text:h>
      <text:list text:style-name="list-style-1">
        <text:list-item text:start-value="1">
          <text:p text:style-name="list.start"> De minister verstrekt een projectsubsidie van minder dan € 25.000 slechts na afloop van de periode waarvoor de subsidie wordt
                              aangevraagd.
                           </text:p>
        </text:list-item>
        <text:list-item text:start-value="2">
          <text:p text:style-name="list.cont"> De minister verstrekt een projectsubsidie van € 25.000 of meer slechts voor een periode die aanvangt na ontvangst van de
                              aanvraag van de projectsubsidie.
                           </text:p>
        </text:list-item>
        <text:list-item text:start-value="3">
          <text:p text:style-name="list.cont"> De minister kan een projectsubsidie verstrekken voor een periode die zich uitstrekt over meer dan een kalenderjaar.
                           </text:p>
        </text:list-item>
        <text:list-item text:start-value="4">
          <text:p text:style-name="list.end"> Een projectsubsidie wordt voor ten hoogste vier jaren verstrekt.
                           </text:p>
        </text:list-item>
      </text:list>
      <text:h text:outline-level="4" text:style-name="artikel_kop">Artikel 7
                     </text:h>
      <text:list text:style-name="list-style-2">
        <text:list-item text:start-value="1">
          <text:p text:style-name="list.start"> Een instellingssubsidie wordt voor de periode van een boekjaar verstrekt.
                           </text:p>
        </text:list-item>
        <text:list-item text:start-value="2">
          <text:p text:style-name="list.cont"> De subsidieontvanger stelt het boekjaar gelijk aan het kalenderjaar, tenzij bij de subsidieverlening anders is bepaald.
                           </text:p>
        </text:list-item>
        <text:list-item text:start-value="3">
          <text:p text:style-name="list.end"> De minister verstrekt een instellingsubsidie van minder dan € 25.000 slechts na afloop van het boekjaar.
                           </text:p>
        </text:list-item>
      </text:list>
      <text:h text:outline-level="4" text:style-name="artikel_kop">Artikel 8
                     </text:h>
      <text:p text:style-name="artikel">De minister verstrekt uitsluitend:</text:p>
      <text:list text:style-name="list-style-3">
        <text:list-item text:start-value="1">
          <text:p text:style-name="list.start">een subsidie die zonder voorafgaande verlening direct wordt vastgesteld op een bedrag waarvan de hoogte door de minister bij
                              de vaststelling wordt genoemd: indien de subsidie minder dan € 25.000 bedraagt,
                           </text:p>
        </text:list-item>
        <text:list-item text:start-value="2">
          <text:p text:style-name="list.cont">een subsidie die wordt vastgesteld op een bedrag per gerealiseerde prestatie-eenheid waarvan de hoogte door de minister bij
                              de verlening is genoemd, voor ten hoogste het aantal maximum prestatie-eenheden dat door de minister bij de verlening is genoemd:
                              indien de subsidie € 25.000 of meer bedraagt en de activiteiten uit meetbare prestatie-eenheden bestaan,
                           </text:p>
        </text:list-item>
        <text:list-item text:start-value="3">
          <text:p text:style-name="list.cont">een subsidie die wordt vastgesteld op een bedrag waarvan de hoogte door de minister bij de verlening is genoemd: indien de
                              subsidie € 25.000 tot € 125.000 bedraagt en er naar het oordeel van de minister voldoende zekerheid bestaat over de kosten
                              en opbrengsten,
                           </text:p>
        </text:list-item>
        <text:list-item text:start-value="4">
          <text:p text:style-name="list.cont">een subsidie die wordt vastgesteld op een bedrag dat bestaat uit de totale werkelijke kosten verminderd met de totale werkelijke
                              bijdragen van derden en de begrote eigen bijdrage, maar dat niet hoger is dan het maximum dat door de minister bij de verlening
                              is genoemd: indien de subsidie € 25.000 tot € 125.000 bedraagt en er vanwege de aard van de activiteiten naar het oordeel
                              van de minister onvoldoende zekerheid bestaat over de kosten en opbrengsten,
                           </text:p>
        </text:list-item>
        <text:list-item text:start-value="5">
          <text:p text:style-name="list.cont">een subsidie die wordt vastgesteld op een bedrag dat bestaat uit de werkelijke kosten, verminderd met de werkelijke bijdragen
                              van derden en de begrote eigen bijdrage, maar dat niet hoger is dan het maximum dat door de minister bij de verlening is genoemd:
                              indien het een projectsubsidie betreft en de subsidie € 125.000 of meer bedraagt, of
                           </text:p>
        </text:list-item>
        <text:list-item text:start-value="6">
          <text:p text:style-name="list.end">een subsidie die wordt vastgesteld op een bedrag waarvan de hoogte door de minister bij de verlening is genoemd, verminderd
                              met de eventuele overschrijding van de maximaal toegestane egalisatiereserve: indien het een instellingssubsidie betreft en
                              de subsidie € 125.000 of meer bedraagt.
                           </text:p>
        </text:list-item>
      </text:list>
      <text:h text:outline-level="4" text:style-name="artikel_kop">Artikel 9
                     </text:h>
      <text:list text:style-name="list-style-4">
        <text:list-item text:start-value="1">
          <text:p text:style-name="list.start"> De kosten worden berekend op basis van een controleerbare, voor de subsidieontvanger gebruikelijke methode, die is gebaseerd
                              op bedrijfseconomische grondslagen en normen die in het maatschappelijk verkeer als aanvaardbaar worden beschouwd en die door
                              de subsidieontvanger stelselmatig worden toegepast.
                           </text:p>
        </text:list-item>
        <text:list-item text:start-value="2">
          <text:p text:style-name="list.cont"> De afschrijving van materiële vaste activa wordt berekend op basis van historische aanschafprijzen.
                           </text:p>
        </text:list-item>
        <text:list-item text:start-value="3">
          <text:p text:style-name="list.end"> Toevoegingen aan voorzieningen en reserveringen zijn geen subsidiabele kosten, tenzij de minister deze toevoegingen schriftelijk
                              heeft goedgekeurd.
                           </text:p>
        </text:list-item>
      </text:list>
      <text:h text:outline-level="3" text:style-name="paragraaf_kop">Paragraaf 2. Subsidieplafond
                  </text:h>
      <text:h text:outline-level="4" text:style-name="artikel_kop">Artikel 10
                     </text:h>
      <text:p text:style-name="artikel">De minister kan een subsidieplafond vaststellen.</text:p>
      <text:h text:outline-level="4" text:style-name="artikel_kop">Artikel 11
                     </text:h>
      <text:p text:style-name="artikel">Bij projectsubsidies verdeelt de minister het ingevolge het subsidieplafond beschikbare bedrag in volgorde van datum van ontvangst
                        van de aanvragen of na onderlinge afweging van de aanvragen.
                     </text:p>
      <text:h text:outline-level="4" text:style-name="artikel_kop">Artikel 12
                     </text:h>
      <text:p text:style-name="artikel">Bij instellingssubsidies verdeelt de minister het ingevolge het subsidieplafond beschikbare bedrag na onderlinge afweging
                        van de aanvragen.
                     </text:p>
      <text:h text:outline-level="4" text:style-name="artikel_kop">Artikel 13
                     </text:h>
      <text:list text:style-name="list-style-5">
        <text:list-item text:start-value="1">
          <text:p text:style-name="list.start"> Indien het ingevolge het subsidieplafond beschikbare bedrag in volgorde van ontvangst van de aanvragen wordt verdeeld:
                           </text:p>
          <text:list>
            <text:list-item text:start-value="1">
              <text:p text:style-name="list.start">geldt, indien de aanvraag krachtens artikel 4:5 van de Algemene wet bestuursrecht is aangevuld, bij de verdeling de dag waarop
                                    de aangevulde aanvraag is ontvangen als de datum van ontvangst;
                                 </text:p>
            </text:list-item>
            <text:list-item text:start-value="2">
              <text:p text:style-name="list.cont">stelt de minister de onderlinge rangschikking van aanvragen die op dezelfde dag zijn ontvangen door middel van loting vast,
                                    indien honorering van al deze aanvragen ertoe zou leiden dat het subsidieplafond wordt overschreden.
                                 </text:p>
            </text:list-item>
          </text:list>
        </text:list-item>
        <text:list-item text:start-value="2">
          <text:p text:style-name="list.end"> Indien het ingevolge het subsidieplafond beschikbare bedrag na onderlinge afweging van de aanvragen wordt verdeeld, geeft
                              de minister die aanvragen voorrang waarvan de inwilliging in vergelijking met andere aanvragen naar verwachting van meer belang
                              is voor het beleid en meer zal bijdragen aan de verwezenlijking van het doel van de subsidie.
                           </text:p>
        </text:list-item>
      </text:list>
      <text:h text:outline-level="4" text:style-name="artikel_kop">Artikel 14
                     </text:h>
      <text:p text:style-name="artikel">De minister kan tegelijk met het vaststellen van het subsidieplafond bepalen dat het ingevolge het subsidieplafond beschikbare
                        bedrag op een wijze wordt verdeeld die afwijkt van de artikelen 11, 12 en 13.
                     </text:p>
      <text:h text:outline-level="3" text:style-name="paragraaf_kop">Paragraaf 3. Aanvraag
                  </text:h>
      <text:h text:outline-level="4" text:style-name="artikel_kop">Artikel 15
                     </text:h>
      <text:list text:style-name="list-style-6">
        <text:list-item text:start-value="1">
          <text:p text:style-name="list.start"> Voor een aanvraag tot verlening van een subsidie wordt een door de minister vastgesteld formulier gebruikt.
                           </text:p>
        </text:list-item>
        <text:list-item text:start-value="2">
          <text:p text:style-name="list.end"> Het aanvraagformulier wordt ondertekend door de aanvrager of door een persoon die bevoegd is de aanvrager te vertegenwoordigen.
                           </text:p>
        </text:list-item>
      </text:list>
      <text:h text:outline-level="4" text:style-name="artikel_kop">Artikel 16
                     </text:h>
      <text:p text:style-name="artikel">Een aanvraag tot verlening van een projectsubsidie van € 25.000 of meer wordt ingediend voor aanvang van de periode waarvoor
                        projectsubsidie wordt aangevraagd.
                     </text:p>
      <text:h text:outline-level="4" text:style-name="artikel_kop">Artikel 17
                     </text:h>
      <text:p text:style-name="artikel">Een aanvraag tot verlening van een instellingssubsidie van € 25.000 of meer wordt ingediend uiterlijk dertien weken voor de
                        aanvang van het boekjaar waarvoor de instellingssubsidie wordt aangevraagd.
                     </text:p>
      <text:h text:outline-level="4" text:style-name="artikel_kop">Artikel 18
                     </text:h>
      <text:list text:style-name="list-style-7">
        <text:list-item text:start-value="1">
          <text:p text:style-name="list.start"> Bij het vaststellen van een subsidieplafond waarvan het beschikbare bedrag na onderlinge afweging van de aanvragen wordt
                              verdeeld, bepaalt de minister dat aanvragen vóór een door hem vastgestelde datum dienen te zijn ontvangen.
                           </text:p>
        </text:list-item>
        <text:list-item text:start-value="2">
          <text:p text:style-name="list.cont"> De minister kan bepalen dat aanvragen op een bepaald beleidsterrein binnen een door hem vastgestelde periode worden ontvangen.
                           </text:p>
        </text:list-item>
        <text:list-item text:start-value="3">
          <text:p text:style-name="list.end"> De minister kan vrijstelling en ontheffing verlenen van de termijn, bedoeld in artikel 17.
                           </text:p>
        </text:list-item>
      </text:list>
      <text:h text:outline-level="4" text:style-name="artikel_kop">Artikel 19
                     </text:h>
      <text:p text:style-name="artikel">De aanvraag tot verlening van de subsidie bestaat uit:</text:p>
      <text:list text:style-name="list-style-8">
        <text:list-item text:start-value="1">
          <text:p text:style-name="list.start">een activiteitenplan, tenzij redelijkerwijs kan worden aangenomen dat daaraan geen behoefte is, en
                           </text:p>
        </text:list-item>
        <text:list-item text:start-value="2">
          <text:p text:style-name="list.end">een begroting, tenzij deze voor de berekening van het bedrag van de subsidie niet van belang is.
                           </text:p>
        </text:list-item>
      </text:list>
      <text:h text:outline-level="4" text:style-name="artikel_kop">Artikel 20
                     </text:h>
      <text:p text:style-name="artikel">Het activiteitenplan:</text:p>
      <text:list text:style-name="list-style-9">
        <text:list-item text:start-value="1">
          <text:p text:style-name="list.start">behelst een overzicht van de activiteiten waarvoor subsidie wordt aangevraagd,
                           </text:p>
        </text:list-item>
        <text:list-item text:start-value="2">
          <text:p text:style-name="list.cont">beschrijft aard, omvang, duur en wijze van uitvoering van de activiteiten en
                           </text:p>
        </text:list-item>
        <text:list-item text:start-value="3">
          <text:p text:style-name="list.end">beschrijft de met de activiteiten nagestreefde doelstellingen.
                           </text:p>
        </text:list-item>
      </text:list>
      <text:h text:outline-level="4" text:style-name="artikel_kop">Artikel 21
                     </text:h>
      <text:list text:style-name="list-style-10">
        <text:list-item text:start-value="1">
          <text:p text:style-name="list.start"> De begroting behelst per activiteit een overzicht van de geraamde kosten en opbrengsten van de aanvrager, voor zover deze
                              betrekking hebben op de periode waarvoor subsidie wordt aangevraagd.
                           </text:p>
        </text:list-item>
        <text:list-item text:start-value="2">
          <text:p text:style-name="list.cont"> De begrotingsposten worden ieder afzonderlijk van een toelichting voorzien.
                           </text:p>
        </text:list-item>
        <text:list-item text:start-value="3">
          <text:p text:style-name="list.end"> De begroting is sluitend.
                           </text:p>
        </text:list-item>
      </text:list>
      <text:h text:outline-level="4" text:style-name="artikel_kop">Artikel 22
                     </text:h>
      <text:p text:style-name="artikel">Voor zover de aanvrager voor dezelfde begrote kosten tevens subsidie of een andere financiële bijdrage heeft aangevraagd bij
                        een ander bestuursorgaan, doet hij daarvan mededeling in de aanvraag tot verlening van de subsidie, onder vermelding van de
                        stand van zaken met betrekking tot de beoordeling van die andere aanvraag.
                     </text:p>
      <text:h text:outline-level="4" text:style-name="artikel_kop">Artikel 23
                     </text:h>
      <text:p text:style-name="artikel">Op verzoek van de minister legt de privaatrechtelijke rechtspersoon of de natuurlijke persoon die verlening van een projectsubsidie
                        aanvraagt, een volledig en recent overzicht van zijn financiële toestand over.
                     </text:p>
      <text:h text:outline-level="4" text:style-name="artikel_kop">Artikel 24
                     </text:h>
      <text:list text:style-name="list-style-11">
        <text:list-item text:start-value="1">
          <text:p text:style-name="list.start"> Indien de aanvraag tot verlening van de instellingssubsidie wordt ingediend door een privaatrechtelijke rechtspersoon waaraan
                              de minister geen instellingssubsidie heeft verstrekt ten behoeve van het boekjaar voorafgaand aan het boekjaar waarvoor de
                              instellingssubsidie wordt aangevraagd, gaat de aanvraag voorts vergezeld van:
                           </text:p>
          <text:list>
            <text:list-item text:start-value="1">
              <text:p text:style-name="list.start">een afschrift van de oprichtingsakte van de rechtspersoon dan wel van de statuten zoals deze laatstelijk zijn gewijzigd en
                                 </text:p>
            </text:list-item>
            <text:list-item text:start-value="2">
              <text:p text:style-name="list.cont">de laatst opgemaakte jaarrekening dan wel de balans en de staat van baten en lasten en de toelichting daarop of, indien deze
                                    bescheiden ontbreken, een verslag over de financiële positie van de aanvrager op het moment van de aanvraag.
                                 </text:p>
            </text:list-item>
          </text:list>
        </text:list-item>
        <text:list-item text:start-value="2">
          <text:p text:style-name="list.end"> De minister kan vrijstelling en ontheffing verlenen van het eerste lid.
                           </text:p>
        </text:list-item>
      </text:list>
      <text:h text:outline-level="3" text:style-name="paragraaf_kop">Paragraaf 4. Verlening
                  </text:h>
      <text:h text:outline-level="4" text:style-name="artikel_kop">Artikel 25
                     </text:h>
      <text:list text:style-name="list-style-12">
        <text:list-item text:start-value="1">
          <text:p text:style-name="list.start"> De minister besluit binnen dertien weken na ontvangst van de aanvraag over de verlening van de subsidie.
                           </text:p>
        </text:list-item>
        <text:list-item text:start-value="2">
          <text:p text:style-name="list.cont"> Indien toepassing is gegeven aan artikel 18, eerste lid, neemt de minister in afwijking van het eerste lid binnen dertien
                              weken na de door hem vastgestelde datum een besluit.
                           </text:p>
        </text:list-item>
        <text:list-item text:start-value="3">
          <text:p text:style-name="list.cont"> De termijnen, bedoeld in het eerste en tweede lid, zijn tweeëntwintig weken in plaats van dertien weken indien:
                           </text:p>
          <text:list>
            <text:list-item text:start-value="1">
              <text:p text:style-name="list.cont">sprake is van cofinanciering in het kader van een fonds of programma van de Europese Unie,
                                 </text:p>
            </text:list-item>
            <text:list-item text:start-value="2">
              <text:p text:style-name="list.cont">de minister over de aanvraag advies vraagt of
                                 </text:p>
            </text:list-item>
            <text:list-item text:start-value="3">
              <text:p text:style-name="list.cont">de minister ter zake van de aanvraag een nader onderzoek instelt.
                                 </text:p>
            </text:list-item>
          </text:list>
        </text:list-item>
        <text:list-item text:start-value="4">
          <text:p text:style-name="list.cont"> De termijnen, bedoeld in het eerste en tweede lid, zijn veertig weken in plaats van dertien weken indien de verlening afhankelijk
                              is van het oordeel van een internationale commissie of van buitenlandse deskundigen.
                           </text:p>
        </text:list-item>
        <text:list-item text:start-value="5">
          <text:p text:style-name="list.end"> Indien een termijn als bedoeld in het derde of vierde lid van toepassing is, deelt de minister dat zo spoedig mogelijk mee
                              aan de aanvrager.
                           </text:p>
        </text:list-item>
      </text:list>
      <text:h text:outline-level="4" text:style-name="artikel_kop">Artikel 26
                     </text:h>
      <text:p text:style-name="artikel">Een subsidie ten laste van een begroting die nog niet is vastgesteld, wordt verleend onder de voorwaarde, bedoeld in artikel
                        4:34, eerste lid, van de Algemene wet bestuursrecht.
                     </text:p>
      <text:h text:outline-level="4" text:style-name="artikel_kop">Artikel 27
                     </text:h>
      <text:p text:style-name="artikel">De minister bepaalt bij het besluit tot verlening van de subsidie, bedoeld in artikel 8, onderdeel b:</text:p>
      <text:list text:style-name="list-style-13">
        <text:list-item text:start-value="1">
          <text:p text:style-name="list.start">voor welke periode de subsidie wordt verleend,
                           </text:p>
        </text:list-item>
        <text:list-item text:start-value="2">
          <text:p text:style-name="list.cont">wat de prestatie-eenheid is waarvoor de subsidie wordt verleend,
                           </text:p>
        </text:list-item>
        <text:list-item text:start-value="3">
          <text:p text:style-name="list.cont">het bedrag dat per prestatie-eenheid aan subsidie wordt verleend,
                           </text:p>
        </text:list-item>
        <text:list-item text:start-value="4">
          <text:p text:style-name="list.cont">het maximum aantal prestatie-eenheden waarvoor subsidie wordt verleend,
                           </text:p>
        </text:list-item>
        <text:list-item text:start-value="5">
          <text:p text:style-name="list.cont">op welke wijze de subsidieontvanger kan aantonen dat de prestatie-eenheden waarvoor de subsidie is verleend, zijn gerealiseerd
                              en
                           </text:p>
        </text:list-item>
        <text:list-item text:start-value="6">
          <text:p text:style-name="list.end">op welke wijze de subsidieontvanger kan aantonen dat voldaan is aan de verplichtingen die verbonden zijn aan de verleende
                              subsidie.
                           </text:p>
        </text:list-item>
      </text:list>
      <text:h text:outline-level="4" text:style-name="artikel_kop">Artikel 28
                     </text:h>
      <text:p text:style-name="artikel">De minister bepaalt in het besluit tot verlening van de subsidie, bedoeld in artikel 8, onderdeel c:</text:p>
      <text:list text:style-name="list-style-14">
        <text:list-item text:start-value="1">
          <text:p text:style-name="list.start">voor welke periode de subsidie wordt verleend,
                           </text:p>
        </text:list-item>
        <text:list-item text:start-value="2">
          <text:p text:style-name="list.cont">voor welke activiteiten de subsidie wordt verleend,
                           </text:p>
        </text:list-item>
        <text:list-item text:start-value="3">
          <text:p text:style-name="list.cont">het bedrag dat aan subsidie wordt verleend,
                           </text:p>
        </text:list-item>
        <text:list-item text:start-value="4">
          <text:p text:style-name="list.cont">op welke wijze de subsidieontvanger kan aantonen dat de activiteiten waarvoor de subsidie is verleend, zijn verricht en
                           </text:p>
        </text:list-item>
        <text:list-item text:start-value="5">
          <text:p text:style-name="list.end">op welke wijze de subsidieontvanger kan aantonen dat voldaan is aan de verplichtingen die verbonden zijn aan de verleende
                              subsidie.
                           </text:p>
        </text:list-item>
      </text:list>
      <text:h text:outline-level="4" text:style-name="artikel_kop">Artikel 29
                     </text:h>
      <text:p text:style-name="artikel">De minister vermeldt in het besluit tot verlening van de subsidie, bedoeld in artikel 8, onderdeel d:</text:p>
      <text:list text:style-name="list-style-15">
        <text:list-item text:start-value="1">
          <text:p text:style-name="list.start">voor welke periode de subsidie wordt verleend,
                           </text:p>
        </text:list-item>
        <text:list-item text:start-value="2">
          <text:p text:style-name="list.cont">voor welke activiteiten de subsidie wordt verleend,
                           </text:p>
        </text:list-item>
        <text:list-item text:start-value="3">
          <text:p text:style-name="list.cont">de hoogte van de begrote eigen bijdrage die in aanmerking wordt genomen bij het verstrekken van de subsidie en
                           </text:p>
        </text:list-item>
        <text:list-item text:start-value="4">
          <text:p text:style-name="list.end">het maximum bedrag dat aan subsidie wordt verleend.
                           </text:p>
        </text:list-item>
      </text:list>
      <text:h text:outline-level="4" text:style-name="artikel_kop">Artikel 30
                     </text:h>
      <text:list text:style-name="list-style-16">
        <text:list-item text:start-value="1">
          <text:p text:style-name="list.start"> De minister vermeldt in het besluit tot verlening van de projectsubsidie, bedoeld in artikel 8, onderdeel e:
                           </text:p>
          <text:list>
            <text:list-item text:start-value="1">
              <text:p text:style-name="list.start">voor welke periode de projectsubsidie wordt verleend,
                                 </text:p>
            </text:list-item>
            <text:list-item text:start-value="2">
              <text:p text:style-name="list.cont">voor welke activiteiten de projectsubsidie wordt verleend,
                                 </text:p>
            </text:list-item>
            <text:list-item text:start-value="3">
              <text:p text:style-name="list.cont">welke kosten per activiteit in aanmerking zijn genomen bij het verlenen van de projectsubsidie,
                                 </text:p>
            </text:list-item>
            <text:list-item text:start-value="4">
              <text:p text:style-name="list.cont">welke bijdragen van derden per activiteit in aanmerking zijn genomen bij het verlenen van de projectsubsidie,
                                 </text:p>
            </text:list-item>
            <text:list-item text:start-value="5">
              <text:p text:style-name="list.cont">de hoogte van de begrote eigen bijdrage die in aanmerking wordt genomen bij het verstrekken van de projectsubsidie en
                                 </text:p>
            </text:list-item>
            <text:list-item text:start-value="6">
              <text:p text:style-name="list.cont">het maximum bedrag dat aan projectsubsidie wordt verleend.
                                 </text:p>
            </text:list-item>
          </text:list>
        </text:list-item>
        <text:list-item text:start-value="2">
          <text:p text:style-name="list.end"> De in het besluit tot verlening vermelde kosten zijn gelijk aan de som van de in dat besluit vermelde bijdragen van derden,
                              begrote eigen bijdrage en maximum projectsubsidie.
                           </text:p>
        </text:list-item>
      </text:list>
      <text:h text:outline-level="4" text:style-name="artikel_kop">Artikel 31
                     </text:h>
      <text:list text:style-name="list-style-17">
        <text:list-item text:start-value="1">
          <text:p text:style-name="list.start"> De minister vermeldt in het besluit tot verlening van de instellingssubsidie, bedoeld in artikel 8, onderdeel f:
                           </text:p>
          <text:list>
            <text:list-item text:start-value="1">
              <text:p text:style-name="list.start">voor welke periode de instellingssubsidie wordt verleend,
                                 </text:p>
            </text:list-item>
            <text:list-item text:start-value="2">
              <text:p text:style-name="list.cont">voor welke activiteiten de instellingssubsidie wordt verleend,
                                 </text:p>
            </text:list-item>
            <text:list-item text:start-value="3">
              <text:p text:style-name="list.cont">welke kosten per activiteit in aanmerking zijn genomen bij het verlenen van de instellingssubsidie,
                                 </text:p>
            </text:list-item>
            <text:list-item text:start-value="4">
              <text:p text:style-name="list.cont">welke bijdragen van derden per activiteit in aanmerking zijn genomen bij het verlenen van de instellingssubsidie,
                                 </text:p>
            </text:list-item>
            <text:list-item text:start-value="5">
              <text:p text:style-name="list.cont">de hoogte van de begrote eigen bijdrage die in aanmerking wordt genomen bij het verstrekken van de instellingssubsidie en
                                 </text:p>
            </text:list-item>
            <text:list-item text:start-value="6">
              <text:p text:style-name="list.cont">het bedrag dat aan instellingssubsidie wordt verleend.
                                 </text:p>
            </text:list-item>
          </text:list>
        </text:list-item>
        <text:list-item text:start-value="2">
          <text:p text:style-name="list.end"> De in het besluit tot verlening vermelde kosten zijn gelijk aan de som van de in dat besluit vermelde bijdragen van derden,
                              begrote eigen bijdrage en instellingssubsidie.
                           </text:p>
        </text:list-item>
      </text:list>
      <text:h text:outline-level="3" text:style-name="paragraaf_kop">Paragraaf 5. Bevoorschotting
                  </text:h>
      <text:h text:outline-level="4" text:style-name="artikel_kop">Artikel 32
                     </text:h>
      <text:list text:style-name="list-style-18">
        <text:list-item text:start-value="1">
          <text:p text:style-name="list.start"> De minister kan bij het besluit tot verlening van een projectsubsidie ambtshalve tevens voorschotten verlenen.
                           </text:p>
        </text:list-item>
        <text:list-item text:start-value="2">
          <text:p text:style-name="list.cont"> De voorschotten worden gelijkmatig verdeeld over het aantal maanden waarvoor de subsidie wordt verleend.
                           </text:p>
        </text:list-item>
        <text:list-item text:start-value="3">
          <text:p text:style-name="list.end"> Op verzoek van de subsidieontvanger kan de minister van het tweede lid afwijken.
                           </text:p>
        </text:list-item>
      </text:list>
      <text:h text:outline-level="4" text:style-name="artikel_kop">Artikel 33
                     </text:h>
      <text:list text:style-name="list-style-19">
        <text:list-item text:start-value="1">
          <text:p text:style-name="list.start"> De minister verleent bij het besluit tot verlening van een instellingssubsidie ambtshalve tevens de volgende voorschotten:
                              in januari 8%, februari 8%, maart 8%, april 7%, mei 16%, juni 7%, juli 8%, augustus 8%, september 7%, oktober 8%, november
                              8% en december 7% van het bedrag van de verleende instellingssubsidie.
                           </text:p>
        </text:list-item>
        <text:list-item text:start-value="2">
          <text:p text:style-name="list.end"> Op verzoek van de subsidieontvanger of indien een aanvraag van een instellingssubsidie later is ingediend dan in artikel
                              17 is bepaald, kan de minister van het eerste lid afwijken.
                           </text:p>
        </text:list-item>
      </text:list>
      <text:h text:outline-level="3" text:style-name="paragraaf_kop">Paragraaf 6. Egalisatiereserve
                  </text:h>
      <text:h text:outline-level="4" text:style-name="artikel_kop">Artikel 34
                     </text:h>
      <text:list text:style-name="list-style-20">
        <text:list-item text:start-value="1">
          <text:p text:style-name="list.start"> De ontvanger van de instellingssubsidie die op grond van artikel 8, onderdeel f, is verleend, vormt een egalisatiereserve.
                           </text:p>
        </text:list-item>
        <text:list-item text:start-value="2">
          <text:p text:style-name="list.cont"> De egalisatiereserve bedraagt ten hoogste 10% van het bij het besluit tot verlening bepaalde bedrag van de instellingssubsidie
                              dan wel ten hoogste een lager percentage dat door de minister bij het besluit tot verlening is bepaald.
                           </text:p>
        </text:list-item>
        <text:list-item text:start-value="3">
          <text:p text:style-name="list.cont"> Indien de instellingssubsidie wordt verlaagd wegens het niet of niet geheel verrichten van de activiteiten waarvoor de instellingssubsidie
                              is verleend, wordt de maximaal toegestane egalisatiereserve berekend op basis van de verlaagde instellingssubsidie.
                           </text:p>
        </text:list-item>
        <text:list-item text:start-value="4">
          <text:p text:style-name="list.end"> De egalisatiereserve bedraagt ten laagste € 0.
                           </text:p>
        </text:list-item>
      </text:list>
      <text:h text:outline-level="4" text:style-name="artikel_kop">Artikel 35
                     </text:h>
      <text:list text:style-name="list-style-21">
        <text:list-item text:start-value="1">
          <text:p text:style-name="list.start"> De egalisatiereserve wordt in een boekjaar uitsluitend besteed aan activiteiten waarvoor de instellingssubsidie in dat boekjaar
                              is verleend en die niet kunnen worden bekostigd uit de instellingssubsidie die is verleend ten behoeve van dat boekjaar.
                           </text:p>
        </text:list-item>
        <text:list-item text:start-value="2">
          <text:p text:style-name="list.end"> De besteding van de egalisatiereserve wordt verantwoord met het activiteitenverslag en het financieel verslag, bedoeld in
                              artikel 63.
                           </text:p>
        </text:list-item>
      </text:list>
      <text:h text:outline-level="4" text:style-name="artikel_kop">Artikel 36
                     </text:h>
      <text:list text:style-name="list-style-22">
        <text:list-item text:start-value="1">
          <text:p text:style-name="list.start"> De egalisatiereserve wordt gevormd door een toevoeging bij een positief eindresultaat en een onttrekking bij een negatief
                              eindresultaat. Het eindresultaat is de som van de werkelijke bijdragen van derden, de in het besluit tot verlening vermelde
                              begrote eigen bijdrage en de verleende instellingssubsidie verminderd met de werkelijke kosten.
                           </text:p>
        </text:list-item>
        <text:list-item text:start-value="2">
          <text:p text:style-name="list.cont"> De maximale toevoeging aan de egalisatiereserve is het bedrag dat aan de egalisatiereserve kan worden toegevoegd zonder de
                              maximale omvang daarvan te overschrijden. De maximale onttrekking aan de egalisatiereserve is het bedrag van de egalisatiereserve.
                           </text:p>
        </text:list-item>
        <text:list-item text:start-value="3">
          <text:p text:style-name="list.cont"> De toevoeging of onttrekking is gelijk aan het eindresultaat vermenigvuldigd met de verleende instellingssubsidie gedeeld
                              door de som van de in het besluit tot verlening vermelde begrote eigen bijdrage en de verleende instellingssubsidie.
                           </text:p>
        </text:list-item>
        <text:list-item text:start-value="4">
          <text:p text:style-name="list.cont"> De toevoeging of onttrekking bedraagt niet meer dan de maximale toevoeging of onttrekking.
                           </text:p>
        </text:list-item>
        <text:list-item text:start-value="5">
          <text:p text:style-name="list.cont"> Voor zover het voor de toevoeging beschikbare bedrag hoger is dan de maximale toevoeging, wordt dat bedrag bij de vaststelling
                              in mindering gebracht op de instellingssubsidie.
                           </text:p>
        </text:list-item>
        <text:list-item text:start-value="6">
          <text:p text:style-name="list.end"> Voor de toepassing van de vorige leden worden uitsluitend in aanmerking genomen de kosten, de bijdragen van derden en de
                              instellingssubsidie met betrekking tot activiteiten waarvoor de instellingssubsidie is verleend en die werkelijk zijn verricht.
                           </text:p>
        </text:list-item>
      </text:list>
      <text:h text:outline-level="3" text:style-name="paragraaf_kop">Paragraaf 7. Verplichtingen
                  </text:h>
      <text:h text:outline-level="4" text:style-name="artikel_kop">Artikel 37
                     </text:h>
      <text:p text:style-name="artikel">Indien een subsidie is verleend, zorgt de subsidieontvanger ervoor dat:</text:p>
      <text:list text:style-name="list-style-23">
        <text:list-item text:start-value="1">
          <text:p text:style-name="list.start">de doelstellingen van de gesubsidieerde activiteiten op doelmatige wijze worden nagestreefd,
                           </text:p>
        </text:list-item>
        <text:list-item text:start-value="2">
          <text:p text:style-name="list.cont">de uitvoering van de gesubsidieerde activiteiten op verantwoorde wijze wordt bestuurd en
                           </text:p>
        </text:list-item>
        <text:list-item text:start-value="3">
          <text:p text:style-name="list.end">de voor de uitvoering van de gesubsidieerde activiteiten benodigde middelen op verantwoorde wijze worden beheerd.
                           </text:p>
        </text:list-item>
      </text:list>
      <text:h text:outline-level="4" text:style-name="artikel_kop">Artikel 38
                     </text:h>
      <text:list text:style-name="list-style-24">
        <text:list-item text:start-value="1">
          <text:p text:style-name="list.start"> Indien een subsidie als bedoeld in artikel 8, onderdeel b, is verleend, houdt de subsidieontvanger een zodanig ingerichte
                              registratie bij dat daarin altijd de gerealiseerde prestatie-eenheden kunnen worden nagegaan.
                           </text:p>
        </text:list-item>
        <text:list-item text:start-value="2">
          <text:p text:style-name="list.cont"> De administratie wordt op overzichtelijke, controleerbare en doelmatige wijze ingericht.
                           </text:p>
        </text:list-item>
        <text:list-item text:start-value="3">
          <text:p text:style-name="list.end"> De administratie en de daartoe behorende bescheiden worden gedurende tien jaren bewaard.
                           </text:p>
        </text:list-item>
      </text:list>
      <text:h text:outline-level="4" text:style-name="artikel_kop">Artikel 39
                     </text:h>
      <text:list text:style-name="list-style-25">
        <text:list-item text:start-value="1">
          <text:p text:style-name="list.start"> Indien een subsidie als bedoeld in artikel 8, onderdeel d, e of f, is verleend, voert de subsidieontvanger een zodanig ingerichte
                              administratie, dat daarin altijd de voor de vaststelling van de subsidie van belang zijnde rechten en verplichtingen, betalingen
                              en ontvangsten alsmede kosten en opbrengsten kunnen worden nagegaan.
                           </text:p>
        </text:list-item>
        <text:list-item text:start-value="2">
          <text:p text:style-name="list.end"> Artikel 38, tweede en derde lid, is van overeenkomstige toepassing.
                           </text:p>
        </text:list-item>
      </text:list>
      <text:h text:outline-level="4" text:style-name="artikel_kop">Artikel 40
                     </text:h>
      <text:list text:style-name="list-style-26">
        <text:list-item text:start-value="1">
          <text:p text:style-name="list.start"> Indien een projectsubsidie voor meer dan twaalf maanden wordt verleend, kan de minister verlangen dat de subsidieontvanger
                              eenmaal per twaalf maanden verslag doet van de voortgang van de gesubsidieerde activiteiten.
                           </text:p>
        </text:list-item>
        <text:list-item text:start-value="2">
          <text:p text:style-name="list.end"> Het besluit tot verlening van de projectsubsidie vermeldt op welke tijdstippen het verslag gedaan wordt en waaruit het verslag
                              bestaat.
                           </text:p>
        </text:list-item>
      </text:list>
      <text:h text:outline-level="4" text:style-name="artikel_kop">Artikel 41
                     </text:h>
      <text:list text:style-name="list-style-27">
        <text:list-item text:start-value="1">
          <text:p text:style-name="list.start"> De subsidieontvanger meldt meteen aan de minister als:
                           </text:p>
          <text:list>
            <text:list-item text:start-value="1">
              <text:p text:style-name="list.start">het tijdens de periode waarvoor de subsidie is verleend aannemelijk is geworden dat de activiteiten waarvoor de subsidie is
                                    verleend niet, niet tijdig of niet geheel zullen worden verricht,
                                 </text:p>
            </text:list-item>
            <text:list-item text:start-value="2">
              <text:p text:style-name="list.cont">het aannemelijk is geworden dat niet of niet geheel aan de subsidieverplichtingen zal worden voldaan of
                                 </text:p>
            </text:list-item>
            <text:list-item text:start-value="3">
              <text:p text:style-name="list.cont">zich andere omstandigheden voordoen of zullen voordoen die van belang kunnen zijn voor een beslissing tot wijziging, intrekking
                                    of vaststelling van de subsidie.
                                 </text:p>
            </text:list-item>
          </text:list>
        </text:list-item>
        <text:list-item text:start-value="2">
          <text:p text:style-name="list.end"> De melding wordt schriftelijk gedaan. De melding wordt voorzien van een toelichting. Bij de melding worden de relevante stukken
                              overgelegd.
                           </text:p>
        </text:list-item>
      </text:list>
      <text:h text:outline-level="4" text:style-name="artikel_kop">Artikel 42
                     </text:h>
      <text:p text:style-name="artikel">De subsidieontvanger die aan derden goederen ter beschikking stelt of voor derden diensten verricht, brengt daarvoor een vergoeding
                        in rekening die ten minste kostendekkend is, tenzij het derden betreft voor wie de gesubsidieerde activiteiten bestemd zijn.
                     </text:p>
      <text:h text:outline-level="4" text:style-name="artikel_kop">Artikel 43
                     </text:h>
      <text:p text:style-name="artikel">De subsidieontvanger werkt, onder meer door het verschaffen van de daartoe benodigde inlichtingen, gegevens en bescheiden,
                        mee aan door of namens de minister ingesteld onderzoek dat erop is gericht de minister inlichtingen te verschaffen:
                     </text:p>
      <text:list text:style-name="list-style-28">
        <text:list-item text:start-value="1">
          <text:p text:style-name="list.start">die van belang zijn voor het nemen van een besluit over het verstrekken van de subsidie of
                           </text:p>
        </text:list-item>
        <text:list-item text:start-value="2">
          <text:p text:style-name="list.end">voor de ontwikkeling van het beleid van de minister.
                           </text:p>
        </text:list-item>
      </text:list>
      <text:h text:outline-level="4" text:style-name="artikel_kop">Artikel 44
                     </text:h>
      <text:list text:style-name="list-style-29">
        <text:list-item text:start-value="1">
          <text:p text:style-name="list.start"> Indien een instellingssubsidie is verleend, verzekert de subsidieontvanger haar roerende en onroerende zaken op afdoende
                              wijze tegen het risico van diefstal en brand alsmede tegen het risico van wettelijke aansprakelijkheid tegenover derden.
                           </text:p>
        </text:list-item>
        <text:list-item text:start-value="2">
          <text:p text:style-name="list.cont"> Indien een instellingssubsidie is verleend, verzekert de subsidieontvanger de wettelijke aansprakelijkheid van vrijwilligers
                              die werkzaamheden verrichten in het kader van de gesubsidieerde activiteiten.
                           </text:p>
        </text:list-item>
        <text:list-item text:start-value="3">
          <text:p text:style-name="list.end"> Op verzoek van de subsidieontvanger kan de minister ontheffing verlenen van het eerste of tweede lid.
                           </text:p>
        </text:list-item>
      </text:list>
      <text:h text:outline-level="4" text:style-name="artikel_kop">Artikel 45
                     </text:h>
      <text:list text:style-name="list-style-30">
        <text:list-item text:start-value="1">
          <text:p text:style-name="list.start"> Indien een gesubsidieerde activiteit leidt tot een publicatie, kan de minister bepalen dat de subsidieontvanger er voor zorgt
                              dat bij de publicatie wordt aangegeven wie de uitvoerder en subsidiënt van de activiteit zijn geweest.
                           </text:p>
        </text:list-item>
        <text:list-item text:start-value="2">
          <text:p text:style-name="list.cont"> Indien de subsidie gericht is of mede gericht is op de totstandkoming van een werk als bedoeld in artikel 10, onder 1°, van
                              de Auteurswet, zorgt de subsidieontvanger er voor auteursrechthebbende te zijn ter zake van dat werk.
                           </text:p>
        </text:list-item>
        <text:list-item text:start-value="3">
          <text:p text:style-name="list.end"> De subsidieontvanger vrijwaart de Staat der Nederlanden voor aanspraken van derden ter zake van alle schade die zij lijden
                              ten gevolge van de door of vanwege de subsidieontvanger verrichte publicaties.
                           </text:p>
        </text:list-item>
      </text:list>
      <text:h text:outline-level="4" text:style-name="artikel_kop">Artikel 46
                     </text:h>
      <text:p text:style-name="artikel">Artikel 4:71 van de Algemene wet bestuursrecht is van overeenkomstige toepassing.</text:p>
      <text:h text:outline-level="4" text:style-name="artikel_kop">Artikel 47
                     </text:h>
      <text:p text:style-name="artikel">Indien de activiteiten waarvoor de instellingssubsidie is verstrekt geheel of gedeeltelijk worden beëindigd of indien de instellingssubsidie
                        wordt beëindigd, verstrekt de subsidieontvanger aan de minister op diens verzoek alle gegevens, bescheiden, informatie, medewerking
                        en gebruiksrechten op auteursrechten die redelijkerwijs verlangd kan worden of kunnen worden voor de continuïteit van de activiteiten
                        waarvoor de instellingssubsidie is verstrekt.
                     </text:p>
      <text:h text:outline-level="4" text:style-name="artikel_kop">Artikel 48
                     </text:h>
      <text:list text:style-name="list-style-31">
        <text:list-item text:start-value="1">
          <text:p text:style-name="list.start"> In de gevallen, bedoeld in artikel 4:41, tweede lid, van de Algemene wet bestuursrecht, is de subsidieontvanger aan de minister
                              een door de minister te bepalen vergoeding verschuldigd.
                           </text:p>
        </text:list-item>
        <text:list-item text:start-value="2">
          <text:p text:style-name="list.cont"> De subsidieontvanger meldt meteen aan de minister als zich een geval, bedoeld in artikel 4:41, tweede lid, onder a, b, c
                              en e, van de Algemene wet bestuursrecht, voordoet.
                           </text:p>
        </text:list-item>
        <text:list-item text:start-value="3">
          <text:p text:style-name="list.cont"> Bij de bepaling van de hoogte van de vergoeding wordt uitgegaan van de waarde van de goederen en andere vermogensbestanddelen,
                              waaronder de egalisatiereserve, op het tijdstip waarop de vergoeding verschuldigd wordt, met dien verstande dat:
                           </text:p>
          <text:list>
            <text:list-item text:start-value="1">
              <text:p text:style-name="list.cont">de waarde van de egalisatiereserve gelijk is aan het bedrag van de egalisatiereserve;
                                 </text:p>
            </text:list-item>
            <text:list-item text:start-value="2">
              <text:p text:style-name="list.cont">de waarde van een schadevergoeding voor verlies of beschadiging van zaken gelijk is aan het bedrag dat als schadevergoeding
                                    door de subsidieontvanger wordt ontvangen;
                                 </text:p>
            </text:list-item>
            <text:list-item text:start-value="3">
              <text:p text:style-name="list.cont">de waarde van onroerende zaken wordt bepaald door drie onafhankelijke deskundigen. De minister en de subsidieontvanger wijzen
                                    elk een deskundige aan, die in onderling overleg een derde deskundige aanwijzen.
                                 </text:p>
            </text:list-item>
          </text:list>
        </text:list-item>
        <text:list-item text:start-value="4">
          <text:p text:style-name="list.cont"> De vergoeding aan de minister voor goederen en andere vermogensbestanddelen, waaronder de egalisatiereserve, die geheel zijn
                              gevormd met de subsidie, is gelijk aan hun waarde. De vergoeding aan de minister voor goederen en andere vermogensbestanddelen,
                              die gedeeltelijk zijn gevormd met de subsidie, is gelijk aan de waarde waarmee de subsidiëring door de minister in verhouding
                              tot andere middelen aan de vorming van dat vermogen heeft bijgedragen.
                           </text:p>
        </text:list-item>
        <text:list-item text:start-value="5">
          <text:p text:style-name="list.end"> De minister kan de vergoeding in afwijking van het vierde lid op een lager bedrag bepalen.
                           </text:p>
        </text:list-item>
      </text:list>
      <text:h text:outline-level="4" text:style-name="artikel_kop">Artikel 49
                     </text:h>
      <text:p text:style-name="artikel">De minister kan bij de verlening van de subsidie verplichtingen opleggen als bedoeld in de artikelen 4:38 en 4:39 van de Algemene
                        wet bestuursrecht.
                     </text:p>
      <text:h text:outline-level="3" text:style-name="paragraaf_kop">Paragraaf 8. Vaststelling
                  </text:h>
      <text:h text:outline-level="4" text:style-name="artikel_kop">Artikel 50
                     </text:h>
      <text:list text:style-name="list-style-32">
        <text:list-item text:start-value="1">
          <text:p text:style-name="list.start"> Voor een aanvraag van de vaststelling van een subsidie wordt een door de minister vastgesteld formulier gebruikt.
                           </text:p>
        </text:list-item>
        <text:list-item text:start-value="2">
          <text:p text:style-name="list.end"> Het aanvraagformulier wordt ondertekend door de aanvrager of door een persoon die bevoegd is de aanvrager te vertegenwoordigen.
                           </text:p>
        </text:list-item>
      </text:list>
      <text:h text:outline-level="4" text:style-name="artikel_kop">Artikel 51
                     </text:h>
      <text:list text:style-name="list-style-33">
        <text:list-item text:start-value="1">
          <text:p text:style-name="list.start"> Een aanvraag tot vaststelling van een subsidie als bedoeld in artikel 8, onderdeel a, wordt ingediend:
                           </text:p>
          <text:list>
            <text:list-item text:start-value="1">
              <text:p text:style-name="list.start">indien het een projectsubsidie betreft: binnen tweeëntwintig weken na afloop van de periode waarvoor de projectsubsidie wordt
                                    aangevraagd;
                                 </text:p>
            </text:list-item>
            <text:list-item text:start-value="2">
              <text:p text:style-name="list.cont">indien het een instellingssubsidie betreft: binnen tweeëntwintig weken na afloop van het boekjaar waarvoor de instellingssubsidie
                                    wordt aangevraagd.
                                 </text:p>
            </text:list-item>
          </text:list>
        </text:list-item>
        <text:list-item text:start-value="2">
          <text:p text:style-name="list.end"> De artikelen 18, eerste en tweede lid, 22 en 23 zijn van overeenkomstige toepassing.
                           </text:p>
        </text:list-item>
      </text:list>
      <text:h text:outline-level="4" text:style-name="artikel_kop">Artikel 52
                     </text:h>
      <text:p text:style-name="artikel">De aanvraag tot vaststelling van de subsidie, bedoeld in artikel 8, onderdeel a, bestaat in ieder geval uit:</text:p>
      <text:list text:style-name="list-style-34">
        <text:list-item text:start-value="1">
          <text:p text:style-name="list.start">een activiteitenverslag, tenzij redelijkerwijs kan worden aangenomen dat daaraan geen behoefte is, en
                           </text:p>
        </text:list-item>
        <text:list-item text:start-value="2">
          <text:p text:style-name="list.end">een financieel verslag, tenzij deze voor de berekening van het bedrag van de subsidie niet van belang is.
                           </text:p>
        </text:list-item>
      </text:list>
      <text:h text:outline-level="4" text:style-name="artikel_kop">Artikel 53
                     </text:h>
      <text:p text:style-name="artikel">Het activiteitenverslag, bedoeld in artikel 52:</text:p>
      <text:list text:style-name="list-style-35">
        <text:list-item text:start-value="1">
          <text:p text:style-name="list.start">behelst een overzicht van de gerealiseerde activiteiten waarvoor subsidie wordt aangevraagd,
                           </text:p>
        </text:list-item>
        <text:list-item text:start-value="2">
          <text:p text:style-name="list.cont">beschrijft de aard, omvang, duur en wijze van uitvoering van de gerealiseerde activiteiten waarvoor subsidie wordt aangevraagd
                              en
                           </text:p>
        </text:list-item>
        <text:list-item text:start-value="3">
          <text:p text:style-name="list.end">beschrijft de met de activiteiten gerealiseerde doelstellingen.
                           </text:p>
        </text:list-item>
      </text:list>
      <text:h text:outline-level="4" text:style-name="artikel_kop">Artikel 54
                     </text:h>
      <text:list text:style-name="list-style-36">
        <text:list-item text:start-value="1">
          <text:p text:style-name="list.start"> Het financieel verslag, bedoeld in artikel 52, geeft volgens normen die in het maatschappelijk verkeer als aanvaardbaar worden
                              beschouwd, een zodanig inzicht dat een verantwoord oordeel kan worden gevormd omtrent de kosten en opbrengsten per gerealiseerde
                              activiteit en geeft de nodige informatie om de subsidie vast te stellen.
                           </text:p>
        </text:list-item>
        <text:list-item text:start-value="2">
          <text:p text:style-name="list.end"> Het financieel verslag, bedoeld in artikel 52, is per post voorzien van een toelichting.
                           </text:p>
        </text:list-item>
      </text:list>
      <text:h text:outline-level="4" text:style-name="artikel_kop">Artikel 55
                     </text:h>
      <text:list text:style-name="list-style-37">
        <text:list-item text:start-value="1">
          <text:p text:style-name="list.start"> De minister besluit binnen dertien weken na ontvangst van de aanvraag over de vaststelling van de subsidie, bedoeld in artikel
                              8, onderdeel a.
                           </text:p>
        </text:list-item>
        <text:list-item text:start-value="2">
          <text:p text:style-name="list.cont"> De subsidie, bedoeld in artikel 8, onderdeel a, wordt vastgesteld op een door de minister te bepalen bedrag dat in het besluit
                              tot vaststelling wordt genoemd.
                           </text:p>
        </text:list-item>
        <text:list-item text:start-value="3">
          <text:p text:style-name="list.end"> Artikel 25, tweede tot en met vijfde lid, is van overeenkomstige toepassing.
                           </text:p>
        </text:list-item>
      </text:list>
      <text:h text:outline-level="4" text:style-name="artikel_kop">Artikel 56
                     </text:h>
      <text:p text:style-name="artikel">De minister betaalt het bedrag van de subsidie, bedoeld in artikel 8, onderdeel a, in één keer.</text:p>
      <text:h text:outline-level="4" text:style-name="artikel_kop">Artikel 57
                     </text:h>
      <text:list text:style-name="list-style-38">
        <text:list-item text:start-value="1">
          <text:p text:style-name="list.start"> De ontvanger van een subsidie als bedoeld in artikel 8, onderdeel b, c, d, e of f, dient een aanvraag tot vaststelling van
                              de subsidie in:
                           </text:p>
          <text:list>
            <text:list-item text:start-value="1">
              <text:p text:style-name="list.start">indien het een projectsubsidie betreft: binnen tweeëntwintig weken na afloop van de periode waarvoor de projectsubsidie is
                                    verleend;
                                 </text:p>
            </text:list-item>
            <text:list-item text:start-value="2">
              <text:p text:style-name="list.cont">indien het een instellingssubsidie betreft: binnen tweeëntwintig weken na afloop van het boekjaar waarvoor de instellingssubsidie
                                    is verleend.
                                 </text:p>
            </text:list-item>
          </text:list>
        </text:list-item>
        <text:list-item text:start-value="2">
          <text:p text:style-name="list.end"> De minister kan vrijstelling en ontheffing verlenen van de termijnen, bedoeld in het eerste lid.
                           </text:p>
        </text:list-item>
      </text:list>
      <text:h text:outline-level="4" text:style-name="artikel_kop">Artikel 58
                     </text:h>
      <text:list text:style-name="list-style-39">
        <text:list-item text:start-value="1">
          <text:p text:style-name="list.start"> In de aanvraag tot vaststelling van de subsidie, bedoeld in artikel 8, onderdeel b of c, toont de subsidieontvanger op de
                              bij het besluit tot verlening van de subsidie bepaalde wijze aan dat:
                           </text:p>
          <text:list>
            <text:list-item text:start-value="1">
              <text:p text:style-name="list.start">de activiteiten zijn verricht waarvoor de subsidie is verleend en
                                 </text:p>
            </text:list-item>
            <text:list-item text:start-value="2">
              <text:p text:style-name="list.cont">voldaan is aan de verplichtingen die verbonden zijn aan de verleende subsidie.
                                 </text:p>
            </text:list-item>
          </text:list>
        </text:list-item>
        <text:list-item text:start-value="2">
          <text:p text:style-name="list.cont"> Indien de subsidie, bedoeld in artikel 8, onderdeel b, € 125.000 of meer bedraagt, gaat de aanvraag tot vaststelling vergezeld
                              van:
                           </text:p>
          <text:list>
            <text:list-item text:start-value="1">
              <text:p text:style-name="list.cont">een assurancerapport van een accountant dat is opgesteld overeenkomstig een door de minister vastgesteld model met inachtneming
                                    van een door de minister vastgesteld protocol;
                                 </text:p>
            </text:list-item>
            <text:list-item text:start-value="2">
              <text:p text:style-name="list.end">een rapport van feitelijke bevindingen omtrent de naleving van de aan de subsidie verbonden verplichtingen door de subsidieontvanger,
                                    opgesteld door een accountant overeenkomstig een door de minister vastgesteld model met inachtneming van een door de minister
                                    vastgesteld protocol.
                                 </text:p>
            </text:list-item>
          </text:list>
        </text:list-item>
      </text:list>
      <text:h text:outline-level="4" text:style-name="artikel_kop">Artikel 59
                     </text:h>
      <text:p text:style-name="artikel">De subsidie, bedoeld in artikel 8, onderdeel b, wordt vastgesteld op een bedrag per gerealiseerde prestatie-eenheid waarvan
                        de hoogte door de minister bij de verlening is genoemd, voor ten hoogste het maximum aantal subsidiabele prestatie-eenheden
                        dat door de minister bij de verlening is genoemd.
                     </text:p>
      <text:h text:outline-level="4" text:style-name="artikel_kop">Artikel 60
                     </text:h>
      <text:p text:style-name="artikel">Indien de activiteiten waarvoor de subsidie is verleend geheel zijn verricht en volledig is voldaan aan de verplichtingen
                        die verbonden zijn aan de verleende subsidie, wordt de subsidie, bedoeld in artikel 8, onderdeel c, vastgesteld op het bedrag
                        waarvan de hoogte door de minister bij de verlening is genoemd.
                     </text:p>
      <text:h text:outline-level="4" text:style-name="artikel_kop">Artikel 61
                     </text:h>
      <text:list text:style-name="list-style-40">
        <text:list-item text:start-value="1">
          <text:p text:style-name="list.start"> De aanvraag tot vaststelling van de subsidie, bedoeld in artikel 8, onderdeel d, bestaat uit een verklaring inzake werkelijke
                              kosten en opbrengsten.
                           </text:p>
        </text:list-item>
        <text:list-item text:start-value="2">
          <text:p text:style-name="list.cont"> Een verklaring inzake werkelijke kosten en opbrengsten bestaat uit:
                           </text:p>
          <text:list>
            <text:list-item text:start-value="1">
              <text:p text:style-name="list.cont">een verklaring dat de activiteiten waarvoor de subsidie is verleend, zijn verricht, welke verklaring is voorzien van een korte
                                    toelichting,
                                 </text:p>
            </text:list-item>
            <text:list-item text:start-value="2">
              <text:p text:style-name="list.cont">een verklaring dat is voldaan aan de verplichtingen die verbonden zijn aan de verleende subsidie,
                                 </text:p>
            </text:list-item>
            <text:list-item text:start-value="3">
              <text:p text:style-name="list.cont">een opgave van de totale werkelijke kosten van de activiteiten waarvoor de subsidie is verleend en die werkelijk zijn verricht,
                                    en
                                 </text:p>
            </text:list-item>
            <text:list-item text:start-value="4">
              <text:p text:style-name="list.end">een opgave van de totale werkelijke bijdragen van derden van de activiteiten waarvoor de subsidie is verleend en die werkelijk
                                    zijn verricht.
                                 </text:p>
            </text:list-item>
          </text:list>
        </text:list-item>
      </text:list>
      <text:h text:outline-level="4" text:style-name="artikel_kop">Artikel 62
                     </text:h>
      <text:list text:style-name="list-style-41">
        <text:list-item text:start-value="1">
          <text:p text:style-name="list.start"> De subsidie, bedoeld in artikel 8, onderdeel d, wordt vastgesteld op een bedrag dat bestaat uit de totale werkelijke kosten
                              verminderd met de totale werkelijke bijdragen van derden en de begrote eigen bijdrage, maar dat niet hoger is dan het maximum
                              dat door de minister bij de verlening is genoemd.
                           </text:p>
        </text:list-item>
        <text:list-item text:start-value="2">
          <text:p text:style-name="list.end"> Voor het vaststellen van de subsidie, bedoeld in artikel 8, onderdeel d, worden uitsluitend in aanmerking genomen de kosten
                              en bijdragen van derden met betrekking tot activiteiten waarvoor de subsidie is verleend en die werkelijk zijn verricht.
                           </text:p>
        </text:list-item>
      </text:list>
      <text:h text:outline-level="4" text:style-name="artikel_kop">Artikel 63
                     </text:h>
      <text:p text:style-name="artikel">De aanvraag tot vaststelling van de subsidie, bedoeld in artikel 8, onderdeel e of f, bestaat in ieder geval uit een activiteitenverslag
                        en een financieel verslag.
                     </text:p>
      <text:h text:outline-level="4" text:style-name="artikel_kop">Artikel 64
                     </text:h>
      <text:p text:style-name="artikel">Het activiteitenverslag, bedoeld in artikel 63:</text:p>
      <text:list text:style-name="list-style-42">
        <text:list-item text:start-value="1">
          <text:p text:style-name="list.start">beschrijft de aard, omvang, duur en wijze van uitvoering van de activiteiten waarvoor subsidie werd verleend,
                           </text:p>
        </text:list-item>
        <text:list-item text:start-value="2">
          <text:p text:style-name="list.cont">bevat een vergelijking van de verrichte activiteiten met de in het activiteitenplan voorgenomen activiteiten en een toelichting
                              op de verschillen,
                           </text:p>
        </text:list-item>
        <text:list-item text:start-value="3">
          <text:p text:style-name="list.cont">bevat een vergelijking van de nagestreefde doelstellingen met de gerealiseerde doelstellingen en een toelichting op de verschillen
                              en
                           </text:p>
        </text:list-item>
        <text:list-item text:start-value="4">
          <text:p text:style-name="list.end">beschrijft in hoeverre is voldaan aan de aan de subsidie verbonden verplichtingen.
                           </text:p>
        </text:list-item>
      </text:list>
      <text:h text:outline-level="4" text:style-name="artikel_kop">Artikel 65
                     </text:h>
      <text:list text:style-name="list-style-43">
        <text:list-item text:start-value="1">
          <text:p text:style-name="list.start"> Het financieel verslag, bedoeld in artikel 63, geeft volgens normen die in het maatschappelijk verkeer als aanvaardbaar worden
                              beschouwd, een zodanig inzicht dat een verantwoord oordeel kan worden gevormd over de besteding van de subsidie door de subsidieontvanger
                              en geeft de nodige informatie om de subsidie vast te stellen.
                           </text:p>
        </text:list-item>
        <text:list-item text:start-value="2">
          <text:p text:style-name="list.end"> Het financieel verslag, bedoeld in artikel 63, sluit aan op de indeling van de begroting op basis waarvan de subsidie is
                              verleend. Een verschil tussen het financieel verslag en de begroting van 20% van een afzonderlijke begrotingspost wordt toegelicht,
                              tenzij het verschil lager is dan € 25.000.
                           </text:p>
        </text:list-item>
      </text:list>
      <text:h text:outline-level="4" text:style-name="artikel_kop">Artikel 66
                     </text:h>
      <text:list text:style-name="list-style-44">
        <text:list-item text:start-value="1">
          <text:p text:style-name="list.start"> De subsidieontvanger doet het financieel verslag, bedoeld in artikel 63, vergezellen van een controleverklaring van een accountant,
                              opgesteld overeenkomstig een door de minister vastgestelde model met inachtneming van een door de minister vastgesteld protocol.
                           </text:p>
        </text:list-item>
        <text:list-item text:start-value="2">
          <text:p text:style-name="list.end"> Het financieel verslag, bedoeld in artikel 63, gaat vergezeld van een rapport van feitelijke bevindingen omtrent de naleving
                              van de aan de subsidie verbonden verplichtingen door de subsidieontvanger, opgesteld door een accountant overeenkomstig een
                              door de minister vastgesteld model met inachtneming van een door de minister vastgesteld protocol.
                           </text:p>
        </text:list-item>
      </text:list>
      <text:h text:outline-level="4" text:style-name="artikel_kop">Artikel 67
                     </text:h>
      <text:p text:style-name="artikel">Op verzoek van de minister legt de ontvanger van de instellingssubsidie, bedoeld in artikel 8, onderdeel f, in aanvulling
                        op de aanvraag tot vaststelling van de instellingssubsidie een jaarrekening over.
                     </text:p>
      <text:h text:outline-level="4" text:style-name="artikel_kop">Artikel 68
                     </text:h>
      <text:list text:style-name="list-style-45">
        <text:list-item text:start-value="1">
          <text:p text:style-name="list.start"> De projectsubsidie, bedoeld in artikel 8, onderdeel e, wordt vastgesteld op een bedrag dat bestaat uit de werkelijke kosten
                              verminderd met de werkelijke bijdragen van derden en de begrote eigen bijdrage, maar dat niet hoger is dan het maximum dat
                              door de minister bij de verlening is genoemd.
                           </text:p>
        </text:list-item>
        <text:list-item text:start-value="2">
          <text:p text:style-name="list.end"> Voor het vaststellen van de projectsubsidie, bedoeld in artikel 8, onderdeel e, worden uitsluitend in aanmerking genomen
                              de kosten en de bijdragen van derden met betrekking tot activiteiten waarvoor de projectsubsidie is verleend en die werkelijk
                              zijn verricht.
                           </text:p>
        </text:list-item>
      </text:list>
      <text:h text:outline-level="4" text:style-name="artikel_kop">Artikel 69
                     </text:h>
      <text:p text:style-name="artikel">Indien de activiteiten waarvoor de subsidie is verleend geheel zijn verricht en volledig is voldaan aan de verplichtingen
                        die verbonden zijn aan de verleende subsidie, wordt de instellingssubsidie, bedoeld in artikel 8, onderdeel f, vastgesteld
                        op een bedrag waarvan de hoogte door de minister bij de verlening is genoemd verminderd met de eventuele overschrijding van
                        de maximaal toegestane toevoeging aan de egalisatiereserve.
                     </text:p>
      <text:h text:outline-level="4" text:style-name="artikel_kop">Artikel 70
                     </text:h>
      <text:p text:style-name="artikel">Binnen tweeëntwintig weken na ontvangst van de aanvraag tot vaststelling van de subsidie, bedoeld in artikel 8, onderdeel
                        b, c, d, e of f, neemt de minister een besluit op de aanvraag.
                     </text:p>
      <text:h text:outline-level="3" text:style-name="paragraaf_kop">Paragraaf 9. Slotbepalingen
                  </text:h>
      <text:h text:outline-level="4" text:style-name="artikel_kop">Artikel 71
                     </text:h>
      <text:p text:style-name="artikel">De minister kan een of meer bepalingen van deze regeling buiten toepassing laten of daarvan afwijken voor zover toepassing
                        gelet op het belang dat de desbetreffende bepaling beoogt te beschermen zal leiden tot een onbillijkheid van overwegende aard.
                     </text:p>
      <text:h text:outline-level="4" text:style-name="artikel_kop">Artikel 72
                     </text:h>
      <text:list text:style-name="list-style-46">
        <text:list-item text:start-value="1">
          <text:p text:style-name="list.start"> De Subsidieregeling VWS-subsidies wordt ingetrokken.
                           </text:p>
        </text:list-item>
        <text:list-item text:start-value="2">
          <text:p text:style-name="list.cont"> De door de ontvanger van een instellingssubsidie als bedoeld in artikel 8, onderdeel f, op grond van artikel 30, derde lid,
                              van de Subsidieregeling VWS-subsidies opgebouwde egalisatiereserve wordt toegevoegd aan de egalisatiereserve.
                           </text:p>
        </text:list-item>
        <text:list-item text:start-value="3">
          <text:p text:style-name="list.cont"> De Subsidieregeling VWS-subsidies blijft van toepassing op:
                           </text:p>
          <text:list>
            <text:list-item text:start-value="1">
              <text:p text:style-name="list.cont">aanvragen van projectsubsidies op grond van de Subsidieregeling VWS-subsidies die vóór 1 juli 2011 zijn ontvangen ten behoeve
                                    van activiteiten die vóór 1 oktober 2011 aanvangen;
                                 </text:p>
            </text:list-item>
            <text:list-item text:start-value="2">
              <text:p text:style-name="list.cont">subsidies die vóór de inwerkingtreding van deze regeling zijn verleend op grond van de Subsidieregeling VWS-subsidies, met
                                    dien verstande dat, in afwijking van artikel 30, derde lid, tweede volzin, van de Subsidieregeling VWS-subsidies, de egalisatiereserve
                                    die door de ontvanger van een instellingssubsidie anders dan bedoeld in artikel 8, onderdeel f, op grond van artikel 30, derde
                                    lid, van de Subsidieregeling VWS-subsidies is opgebouwd, bij de vaststelling in mindering kan worden gebracht;
                                 </text:p>
            </text:list-item>
            <text:list-item text:start-value="3">
              <text:p text:style-name="list.end">subsidies die voor de inwerkingtreding van deze regeling zijn vastgesteld op grond van de Subsidieregeling VWS-subsidies.
                                 </text:p>
            </text:list-item>
          </text:list>
        </text:list-item>
      </text:list>
      <text:h text:outline-level="4" text:style-name="artikel_kop">Artikel 73
                     </text:h>
      <text:p text:style-name="artikel">Deze regeling treedt in werking op 1 juli 2011.</text:p>
      <text:h text:outline-level="4" text:style-name="artikel_kop">Artikel 74
                     </text:h>
      <text:p text:style-name="artikel">Deze regeling wordt aangehaald als: Kaderregeling VWS-subsidies.</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h text:outline-level="4" text:style-name="divisiekop2">§ 1. Inleiding
               </text:h>
      <text:p text:style-name="nota-toelichting">De Kaderwet VWS-subsidies biedt de grondslag voor het verstrekken van subsidies op het terrein van volksgezondheid, welzijn
                  en sport (VWS). De artikelen 3 en 5 van de Kaderwet VWS-subsidies geven de bevoegdheid bij of krachtens algemene maatregel
                  van bestuur dan wel bij ministeriële regeling nadere regels te stellen met betrekking tot de in die artikelen opgesomde onderwerpen.
                  Met deze regeling is van die bevoegdheid gebruik gemaakt. Deze regeling bevat alle algemene subsidieregels die in acht genomen
                  worden bij subsidieverlening op grond van de Kaderwet VWS-subsidies. Zo zijn er onder andere regels in te vinden over de wijze
                  van berekening van de subsidie, het subsidieplafond, de aanvraag, de verlening, de bevoorschotting en betaling, de egalisatiereserve,
                  de verplichtingen en de vaststelling.
               </text:p>
      <text:p text:style-name="nota-toelichting">Deze Kaderregeling VWS-subsidies vervangt de Subsidieregeling VWS-subsidies. De aanleiding hiervoor zijn de Aanwijzingen voor
                  de subsidieverstrekking (verder te noemen Aanwijzingen) die bij regeling van de Minister-President, Minister van Algemene
                  Zaken, in overeenstemming met het gevoelen van de ministerraad, zijn vastgesteld (Stcrt. 2009, nr. 20306). Deze Aanwijzingen vloeien voort uit het uniforme kader voor een eenvoudiger uitvoering en beheer van subsidies (Kamerstukken II 2008/09, 31 865, nr. 5). In de Aanwijzingen staat een aantal subsidiearrangementen centraal (zie § 2).
               </text:p>
      <text:p text:style-name="nota-toelichting">In deze regeling wordt een onderscheid gemaakt tussen projectsubsidies en instellingssubsidies. Voor beide subsidievormen
                  worden in deze regeling waar nodig eigen regels gesteld. De meeste regels zijn voor beide subsidievormen evenwel gelijkluidend
                  (zie § 3).
               </text:p>
      <text:p text:style-name="nota-toelichting">Naast de implementatie van de Aanwijzingen bevat deze regeling ook andere wijzigingen ten opzichte van de Subsidieregeling
                  VWS-subsidies. Veel regels van de Subsidieregeling VWS-subsidies zijn terug te vinden in deze regeling. Maar er zijn ook regels
                  vereenvoudigd, gewijzigd of in het geheel niet overgenomen. De belangrijkste formele wijziging betreft de opzet van deze regeling.
                  Ingevolge de Aanwijzingen kan afdeling 4.2.8 van de Algemene wet bestuursrecht (Awb) niet meer integraal van toepassing worden
                  verklaard op instellingssubsidies tot € 125.000. In de Subsidieregeling VWS-subsidies werd afdeling 4.2.8 van de Awb vrijwel
                  integraal van toepassing verklaard op alle instellingssubsidies. In plaats daarvan zijn afzonderlijke bepalingen van afdeling
                  4.2.8 van de Awb, waar nodig, in deze regeling zelf opgenomen. In het artikelsgewijze deel van deze toelichting wordt bij
                  de desbetreffende bepalingen veelal volstaan met een verwijzing naar de Awb. De belangrijkste materiële wijziging is het limiteren
                  van de egalisatiereserve (zie § 4).
               </text:p>
      <text:p text:style-name="nota-toelichting">Wellicht ten overvloede wordt er nog op gewezen dat de beleidsregels ter  handhaving van de subsidiebepalingen van VWS (Stcrt. 2008, nr. 189) ook van toepassing zijn op deze regeling.
               </text:p>
      <text:h text:outline-level="4" text:style-name="divisiekop2">§ 2. Subsidiearrangementen
               </text:h>
      <text:p text:style-name="nota-toelichting">Het verstrekken van subsidies gaat gepaard met lasten voor zowel subsidieontvangers, als overheid. Om deze lasten terug te
                  dringen, heeft het kabinet besloten een uniform bindend kader in te voeren voor een eenvoudiger uitvoering en financieel beheer
                  van rijkssubsidies. Het subsidiekader bestaat onder meer uit een aantal standaard uitvoerings- en verantwoordingsarrangementen
                  waarvan de toepassing voornamelijk wordt bepaald door de hoogte van het subsidiebedrag. De nota ‘Kader financieel beheer subsidies’
                  is bij brief van de Minister van Financiën van 29 april 2009 aan de Tweede Kamer toegezonden (Kamerstukken II 2008/09, 31 865, nr. 5). Daarbij is aangekondigd dat het kader zal worden verankerd in aanwijzingen voor de Rijksdienst. De Aanwijzingen voor subsidieverstrekking
                  strekken daartoe. Deze Aanwijzingen bevatten de elementen uit het ‘Kader financieel beheer subsidies’ waarvan de toepassing
                  geformaliseerd moet worden. Daarnaast blijft het ‘Kader financieel beheer subsidies’ onverkort van kracht.
               </text:p>
      <text:p text:style-name="alineagroep">De Aanwijzingen kennen, afhankelijk van de omvang van de subsidie, verschillende arrangementen voor het verstrekken van subsidies.
                     De arrangementen onderscheiden zich onder meer wat betreft de verantwoording: een subsidie kan zonder voorafgaande verlening
                     direct worden vastgesteld, na verlening ambtshalve worden vastgesteld of na verlening op aanvraag worden vastgesteld. Een
                     verantwoording is volgens de Aanwijzingen dus niet altijd vereist. En wanneer verantwoording afgelegd moet worden, kan dat
                     uitsluitend de activiteiten betreffen of ook de kosten en opbrengsten. Een ander belangrijk onderscheid dat in de Aanwijzingen
                     gemaakt wordt, is immers de wijze waarop het bedrag van de subsidie bepaald wordt. Het bedrag kan vaststaan, ongeacht de kosten
                     en opbrengsten, maar ook afhankelijk zijn van de kosten en opbrengsten.
                  </text:p>
      <text:p text:style-name="alineagroep.end">Ingevolge de Aanwijzingen mogen voor subsidieverstrekkingen tot € 25.000 uitsluitend de meest eenvoudige arrangementen toegepast
                     worden. Voor subsidies van € 25.000 tot € 125.000 kan gekozen worden uit een limitatief aantal arrangementen. Vanaf € 125.000
                     schrijven de Aanwijzingen geen arrangement voor, zodat het mogelijk is subsidies na verlening vast te stellen op basis van
                     een volledige verantwoording over de activiteiten en de kosten en opbrengsten. Overigens staan de Aanwijzingen toe dat, indien
                     mogelijk, eenvoudiger arrangementen worden toegepast op hogere subsidiebedragen.
                  </text:p>
      <text:p text:style-name="nota-toelichting">Met het oog op de uitvoeringskosten en het subsidiebeheer zijn niet alle subsidiearrangementen die de Aanwijzingen kennen,
                  geïmplementeerd in deze regeling. Er is zoveel mogelijk aangesloten bij de systematiek van de Subsidieregeling VWS-subsidies.
                  Projectsubsidies tot € 20.000 konden zonder voorafgaande verlening worden vastgesteld. Nu geldt dat voor project- én instellingssubsidies
                  tot € 25.000. Verder is de wijze van subsidiëring vanaf € 125.000 niet wezenlijk veranderd. Vooral bij subsidies tussen € 25.000
                  en € 125.000 zijn de arrangementen van de Subsidieregeling VWS-subsidies herzien in verband met de Aanwijzingen. Indien het
                  noodzakelijk is een ander subsidiearrangement in te zetten dan opgenomen is in deze regeling, kan een bijzondere subsidieregeling
                  worden opgesteld. Deze bijzondere subsidieregeling moet dan wel voldoen aan de Aanwijzingen.
               </text:p>
      <text:h text:outline-level="4" text:style-name="divisiekop2">§ 3. Instellingssubsidies en projectsubsidies
               </text:h>
      <text:p text:style-name="alineagroep">Voor het onderscheid tussen instellings- en projectsubsidies is aansluiting gezocht bij de regels in de Awb voor het geval
                     een bestuursorgaan de subsidie wegens veranderde omstandigheden of gewijzigde inzichten wil stopzetten of verminderen (artikel
                     4:51 Awb). Die regels zijn alleen van toepassing op subsidies die worden verstrekt voor dezelfde of in hoofdzaak dezelfde
                     voortdurende activiteiten. Dit type subsidies wordt per tijdvak verstrekt; veelal is dat een boekjaar. Aangezien het doorlopende
                     activiteiten betreft, verlangt de Awb een redelijke termijn voor het stopzetten of verminderen van de subsidie voor een volgend
                     tijdvak. Bij deze subsidievorm is immers sprake van een structurele subsidierelatie tussen de subsidieontvanger en de subsidiegever.
                     Dit betekent dat in beginsel jaarlijks subsidie wordt verstrekt. ‘In beginsel’ omdat een instelling natuurlijk ieder jaar
                     aan de gestelde voorwaarden dient te voldoen. Ook dienen de activiteiten binnen de gestelde beleidskaders te vallen om jaarlijks
                     voor subsidie in aanmerking te kunnen komen. Tevens kan het budget van de subsidiegever een beperkende factor zijn voor subsidiëring.
                  </text:p>
      <text:p text:style-name="alineagroep.end">In deze regeling is afdeling 4.2.8 van de Awb niet meer van toepassing verklaard op instellingssubsidies. Die afdeling bevat
                     een uitgebreide regeling met betrekking tot subsidieverstrekking per boekjaar aan rechtspersonen. Menig bepaling van deze
                     regeling is ontleend aan die afdeling.
                  </text:p>
      <text:p text:style-name="nota-toelichting">Bij projectsubsidies gaat het in tegenstelling tot instellingssubsidies om tijdelijke, incidentele activiteiten. Uitgangspunt
                  voor een projectsubsidie is dat die in één keer voor de totale periode verstrekt wordt. Een projectsubsidie kan zich uitstrekken
                  over meerdere jaren, maar niet meer dan vier jaar.
               </text:p>
      <text:h text:outline-level="4" text:style-name="divisiekop2">§ 4. Egalisatiereserve
               </text:h>
      <text:p text:style-name="nota-toelichting">De egalisatiereserve dient als een soort buffer waarmee een tekort kan worden opgevangen met een overschot uit eerdere jaren.
                  De egalisatiereserve is met deze regeling gemaximeerd. Het maximum bedraagt in beginsel 10% van de verleende subsidie. Een
                  overschrijding van de maximale egalisatiereserve wordt bij de vaststelling in mindering gebracht op de subsidie. Voorts wordt
                  volgens deze regeling alleen nog bij instellingssubsidies vanaf € 125.000 een egalisatiereserve gevormd. Ook is de berekening
                  van de egalisatiereserve gewijzigd: overschotten en tekorten worden aan de egalisatiereserve toegerekend naar de verhouding
                  van de verleende instellingssubsidie tot de begrote eigen bijdrage.
               </text:p>
      <text:h text:outline-level="4" text:style-name="divisiekop2">§ 5. Administratieve lasten
               </text:h>
      <text:p text:style-name="nota-toelichting">De administratieve lasten van deze regeling zijn beoordeeld met inachtneming van het Convenant met Actal over het beëindigen
                  van de ex ante toetsing voorgenomen wet- en regelgeving VWS/JenG d.d. 18 december 2009. Het oogmerk van de Aanwijzingen, waarop
                  deze regeling is geënt, is nu juist een rijksbrede reductie van administratieve lasten voor subsidieontvangers. Deze regeling
                  draagt daaraan bij door middel van een vereenvoudiging van de wijze waarop subsidie worden verstrekt ten opzichte van de Subsidieregeling
                  VWS-subsidies en door middel van uniformering met andere van rijkswege verstrekte subsidies.
               </text:p>
      <text:h text:outline-level="3" text:style-name="divisiekop1">Artikelsgewijs
               </text:h>
      <text:h text:outline-level="4" text:style-name="divisiekop2">§ 1. Algemeen
               </text:h>
      <text:h text:outline-level="5" text:style-name="divisiekop3">Artikel 1
               </text:h>
      <text:p text:style-name="alineagroep">In dit artikel worden onder andere de begrippen instellingssubsidie en projectsubsidie gedefinieerd. Wat beide typen subsidies
                     gemeen hebben, is dat de subsidie uitsluitend wordt verstrekt met het oog op bepaalde activiteiten van de aanvrager. Dit vloeit
                     voort uit artikel 4:21, eerste lid, van de Awb. Overigens wordt in de definities van project- en instellingssubsidie weliswaar
                     gesproken over activiteiten, maar niet ondenkbaar is dat een subsidie wordt aangevraagd voor een enkele activiteit.
                  </text:p>
      <text:p text:style-name="alineagroep">Het verschil tussen beide vormen van subsidies is gelegen in de aard van de activiteiten. Projectsubsidies zijn subsidies
                     voor activiteiten met een incidenteel karakter die veelal in tijd zijn afgebakend. Het zijn vaak activiteiten die de subsidieontvanger
                     eenmalig uitvoert.
                  </text:p>
      <text:p text:style-name="alineagroep.end">Instellingssubsidies worden verstrekt voor activiteiten met een structureel karakter. Het gaat dan om voortdurende activiteiten
                     of zich periodiek herhalende activiteiten. Het zijn vaak activiteiten die de subsidieontvanger jaar in jaar uit uitvoert.
                  </text:p>
      <text:p text:style-name="nota-toelichting">De betekenis van de begrippen kosten, opbrengsten, eigen bijdrage en bijdragen van derden hangt mede af van hun context. Wanneer
                  er nog geen subsidie is verstrekt, hebben ze betrekking op de te subsidiëren activiteiten. Dat geldt bijvoorbeeld bij een
                  aanvraag tot verlening van een subsidie. Zodra de subsidie is verstrekt hebben kosten, opbrengsten, eigen bijdrage en bijdragen
                  van derden vaak betrekking op gesubsidieerde activiteiten. Meestal is de context en daarmee de betekenis van de begrippen
                  voldoende duidelijk; waar nodig, zoals bij de egalisatiereserve, is dat geëxpliciteerd.
               </text:p>
      <text:p text:style-name="nota-toelichting">Naar aanleiding van de definitie van kosten wordt opgemerkt dat daaronder uiteraard ook de overheadkosten van een instelling
                  kunnen worden verstaan. Te denken valt aan de kosten van de huur van een pand, verzekeringen e.d. Voorwaarde is wel dat de
                  kosten samenhangen met de subsidiabele activiteit. Dat wil zeggen dat de kosten toegerekend moeten kunnen worden aan de activiteiten
                  waarvoor de subsidie wordt verstrekt.
               </text:p>
      <text:p text:style-name="nota-toelichting">Onder bijdragen van derden kunnen onder meer vallen: contributies, schenkingen, legaten, sponsoring en andere subsidies. Doorslaggevend
                  is dat dergelijke bijdragen van derden afkomstig zijn en dat ze aangewend worden voor of gegenereerd worden door de activiteiten
                  waarvoor de subsidie wordt verstrekt. De eigen bijdrage van de instelling is afkomstig uit het eigen vermogen van de instelling.
                  Bijdragen van deelnemers aan gesubsidieerde activiteiten worden ook wel ‘eigen bijdragen’ genoemd, maar voor de toepassing
                  van deze regeling zijn dat opbrengsten die onder bijdragen van derden vallen.
               </text:p>
      <text:h text:outline-level="5" text:style-name="divisiekop3">Artikel 2 en 3
               </text:h>
      <text:p text:style-name="nota-toelichting">Deze regeling is van toepassing op subsidieverstrekkingen op de terreinen gezondheidsbevordering, gezondheidsbescherming en
                  gezondheidszorg, alsmede, voor zover van landelijke betekenis, maatschappelijke zorg en sport. Deze afbakening is neergelegd
                  in artikel 2 van de Kaderwet VWS-subsidies. Blijkens de Memorie van Toelichting op die bepaling vallen onder de term ‘maatschappelijke
                  zorg en sport’ de beleidsterreinen, opgesomd in artikel 2 van de Welzijnswet 1994 (Kamerstukken II 2004/2005, 30 131, nr. 3). Voorts had de subsidiëring door de rijksoverheid onder de Welzijnswet 1994 betrekking op de zogenaamde landelijke functie.
                  Dit wordt in de Kaderwet VWS-subsidies tot uitdrukking gebracht met de woorden ‘voor zover van landelijke betekenis’. Met
                  de verandering in terminologie van ‘welzijn’ naar ‘maatschappelijke zorg en sport’ is geen inhoudelijke wijziging beoogd.
               </text:p>
      <text:p text:style-name="nota-toelichting">De Kaderwet VWS-subsidies biedt de mogelijkheid om bij of krachtens algemene maatregel van bestuur of bij ministeriële regeling
                  nadere regels te stellen. Deze regeling bevat alle algemene subsidieregels die in acht genomen moeten worden bij subsidieverlening
                  op grond van de Kaderwet VWS-subsidies, maar houdt er ook rekening mee dat voor bepaalde categorieën van subsidies andere
                  regels kunnen worden gesteld. In die gevallen wijkt deze regeling.
               </text:p>
      <text:p text:style-name="nota-toelichting">Subsidie wordt uitsluitend verstrekt voor activiteiten op de terreinen, bedoeld in artikel 2 van de Kaderwet VWS-subsidies,
                  en voor zover de verstrekking past binnen het beleid. In deze regeling wordt geen verdere uitwerking gegeven van de vijf voornoemde
                  hoofdterreinen waarvoor subsidie kan worden gegeven. Op welke terreinen daadwerkelijk subsidies worden verstrekt, is afhankelijk
                  van het subsidiebeleid. De belangrijkste reden om deze deelterreinen niet in deze regeling op te nemen, is dat de subsidiabele
                  beleidsterreinen aan beleidswijzigingen onderhevig zijn. Onderzocht wordt onder welke condities het aantal bijzondere subsidieregelingen
                  verminderd kan worden, bijvoorbeeld door de desbetreffende subsidiëring onder deze algemene kaderregeling te brengen. Om toch
                  duidelijkheid te geven op de vraag op welke beleidsterreinen en voor welke activiteiten subsidie aangevraagd kan worden, worden
                  de hoofdlijnen van het subsidiebeleid kenbaar gemaakt aan de Tweede Kamer der Staten-Generaal. Vanzelfsprekend vallen daaronder
                  ook eventuele tussentijdse wijzigingen van die hoofdlijnen. Niet is voorgeschreven in welke vorm de bekendmaking plaatsvindt.
                  Bekendmaking kan geschieden door middel van brieven en beleidsnota’s aan de Tweede Kamer. Ook de toelichting op de begroting
                  kan hiervoor worden gebruikt. Aldus kan tevens worden voldaan aan het vereiste van bekendmaking dat aan beleidsregels wordt
                  gesteld.
               </text:p>
      <text:h text:outline-level="5" text:style-name="divisiekop3">Artikelen 4 t/m 7
               </text:h>
      <text:p text:style-name="nota-toelichting">Instellingssubsidies worden alleen verstrekt aan privaatrechtelijke rechtspersonen met volledige rechtsbevoegdheid en aan
                  publiekrechtelijke rechtspersonen. Projectsubsidies kunnen daarnaast ook verstrekt worden aan natuurlijke personen.
               </text:p>
      <text:p text:style-name="nota-toelichting">Instellingssubsidies en projectsubsidies tot € 25.000 worden achteraf verstrekt.  Instellingssubsidies vanaf € 25.000 worden
                  vooraf en per boekjaar verstrekt. In beginsel is het boekjaar gelijk aan het kalenderjaar. Projectsubsidies vanaf € 25.000
                  worden verstrekt voor een projectperiode. De projectperiode hoeft niet binnen één kalenderjaar te vallen. Een project wordt
                  niet voor langer dan vier jaren gesubsidieerd; ook bij een verlenging kan de totale projectperiode niet meer dan vier jaar
                  zijn.
               </text:p>
      <text:h text:outline-level="5" text:style-name="divisiekop3">Artikel 8
               </text:h>
      <text:p text:style-name="alineagroep.end">Samengevat weergegeven, kent deze regeling de volgende subsidiearrangementen:</text:p>
      <text:list text:style-name="list-style-47">
        <text:list-item text:start-value="1">
          <text:p text:style-name="list.start">subsidies tot € 25.000 worden vastgesteld op het bedrag dat in de vaststelling wordt genoemd. Anders dan bij de subsidies
                           vanaf € 25.000 geschiedt dat zonder voorafgaande verlening;
                        </text:p>
        </text:list-item>
        <text:list-item text:start-value="2">
          <text:p text:style-name="list.cont">subsidies van € 25.000 tot € 125.000 kunnen:
                        </text:p>
          <text:list>
            <text:list-item text:start-value="1">
              <text:p text:style-name="list.cont">worden vastgesteld op een bedrag maal het aantal gerealiseerde prestatie-eenheden (p*q) tot maximaal het bij de verlening
                                 vermelde aantal prestatie-eenheden;
                              </text:p>
            </text:list-item>
            <text:list-item text:start-value="2">
              <text:p text:style-name="list.cont">worden vastgesteld op het bij de verlening vermelde bedrag;
                              </text:p>
            </text:list-item>
            <text:list-item text:start-value="3">
              <text:p text:style-name="list.cont">worden vastgesteld op basis van drie totaalbedragen: de werkelijke kosten, de werkelijke bijdragen derden en de begrote eigen
                                 bijdrage. Bij de verlening wordt bepaald hoeveel subsidie ten hoogste wordt verstrekt;
                              </text:p>
            </text:list-item>
          </text:list>
        </text:list-item>
        <text:list-item text:start-value="3">
          <text:p text:style-name="list.cont">projectsubsidies vanaf € 125.000 kunnen:
                        </text:p>
          <text:list>
            <text:list-item text:start-value="1">
              <text:p text:style-name="list.cont">worden vastgesteld op een bedrag maal het aantal gerealiseerde prestatie-eenheden (p*q) tot maximaal het bij de verlening
                                 vermelde aantal prestatie-eenheden;
                              </text:p>
            </text:list-item>
            <text:list-item text:start-value="2">
              <text:p text:style-name="list.cont">worden vastgesteld op basis van de werkelijke kosten, werkelijke bijdragen derden en begrote eigen bijdrage, zij het dat ten
                                 hoogste het bedrag wordt verstrekt dat bij de verlening is vermeld;
                              </text:p>
            </text:list-item>
          </text:list>
        </text:list-item>
        <text:list-item text:start-value="4">
          <text:p text:style-name="list.cont">instellingssubsidies vanaf € 125.000 kunnen:
                        </text:p>
          <text:list>
            <text:list-item text:start-value="1">
              <text:p text:style-name="list.cont">worden vastgesteld op een bedrag maal het aantal gerealiseerde prestatie-eenheden (p*q) tot maximaal het bij de verlening
                                 vermelde aantal prestatie-eenheden;
                              </text:p>
            </text:list-item>
            <text:list-item text:start-value="2">
              <text:p text:style-name="list.end">worden vastgesteld op het bij de verlening vermelde bedrag, met dien verstande dat het aan de instellingssubsidie toe te rekenen
                                 verschil tussen de werkelijke kosten en opbrengsten voor zover mogelijk wordt toegevoegd of onttrokken aan de egalisatiereserve.
                              </text:p>
            </text:list-item>
          </text:list>
        </text:list-item>
      </text:list>
      <text:p text:style-name="alineagroep">Aan de keuze van een subsidiearrangement kan een risicoanalyse voorafgaan. Voor subsidies tot € 25.000 ligt dat niet in de
                     rede. Die subsidies worden immers altijd achteraf verstrekt.
                  </text:p>
      <text:p text:style-name="alineagroep">Voor het subsidiëren op basis van p*q dient er blijkens de risicoanalyse voldoende zekerheid te zijn over de meetbaarheid
                     van de prestatie-eenheid; verder dient helder te zijn hoe de hoogte van het bijbehorende bedrag per prestatie-eenheid is bepaald.
                  </text:p>
      <text:p text:style-name="alineagroep">Voordat een subsidie wordt verleend die uitsluitend wordt vastgesteld op basis van een verantwoording van de activiteiten,
                     is het nodig aan de hand van een risicoanalyse voldoende zekerheid te hebben over de bijbehorende kosten en opbrengsten. Die
                     zekerheid kan bijvoorbeeld ontleend worden aan het gegeven dat de subsidie slechts een deel van de totale kosten van de te
                     subsidiëren activiteiten beslaat. Als er niet voldoende zekerheid verkregen kan worden, bestaat bij subsidies van € 25.000
                     tot € 125.000 nog de mogelijkheid op basis van de totale werkelijke kosten en opbrengsten te subsidiëren.
                  </text:p>
      <text:p text:style-name="alineagroep">Bij projectsubsidies vanaf € 125.000 die niet volgens een p*q-arrangement worden verstrekt, worden de activiteiten en de kosten
                     en opbrengsten volledig verantwoord. De zekerheid, die op basis van een voorafgaande risicoanalyse verkregen kan worden, is
                     dan van minder groot gewicht. Dat geldt ook voor instellingssubsidies vanaf € 125.000 die niet volgens een p*q-arrangement
                     worden verstrekt: weliswaar worden die subsidies in beginsel vastgesteld op basis van de verrichte activiteiten, maar vanwege
                     de maximering van de verplichte egalisatiereserve zijn de kosten en opbrengsten toch van belang voor de hoogte van de vast
                     te stellen subsidie.
                  </text:p>
      <text:p text:style-name="alineagroep.end">Ook overigens is de hoogte van de subsidie van belang voor de vereiste mate van zekerheid omtrent de activiteiten en de kosten
                     en opbrengsten. Hoe hoger de subsidie, hoe groter de verlangde zekerheid. De risicoanalyse dient daarmee rekening te houden.
                  </text:p>
      <text:p text:style-name="nota-toelichting">Nauw verweven met de risicoanalyse, is de toepasselijke sturingsvisie. De verhouding tot de subsidieontvanger wordt mede bepaald
                  door de sturingsvisie. Afhankelijk van de sturingsvisie worden de activiteiten en de kosten en opbrengsten van de subsidieontvanger
                  meer of minder gedirigeerd door middel van de subsidie. Waar de subsidieverstrekker afstand bewaart en de subsidieontvanger
                  veel vrijheid laat in de te verrichten activiteiten, de te maken kosten en de te realiseren opbrengsten, zal de risicoanalyse
                  meer globaal kunnen zijn.
               </text:p>
      <text:p text:style-name="nota-toelichting">Indien toepassing van geen enkel subsidiearrangement gelet op de uitkomsten van de risicoanalyse en de eisen van de sturingsvisie
                  verantwoord is, is het enige alternatief geen subsidie te verstrekken.
               </text:p>
      <text:h text:outline-level="5" text:style-name="divisiekop3">Artikel 9
               </text:h>
      <text:p text:style-name="nota-toelichting">Het eerste lid gaat over de wijze van berekenen van de subsidiabele kosten. Deze berekening moet gebaseerd zijn op bedrijfseconomische
                  grondslagen en normen die in het maatschappelijk verkeer als aanvaardbaar worden beschouwd. Met deze laatste formulering is
                  aangesloten bij artikel 362 van Boek 2 van het Burgerlijk Wetboek. Concreet houdt deze norm bijvoorbeeld in dat subsidiabele
                  kosten terug te voeren moeten zijn op een gebruikelijke en controleerbare systematiek. Dit is de systematiek die voor de jaarrekening
                  wordt gebruikt.
               </text:p>
      <text:p text:style-name="nota-toelichting">In het tweede lid is vastgelegd dat afschrijvingen voor materiële vaste activa worden bepaald door gedurende de economische
                  levensduur rekening te houden met de economische waardevermindering ten opzichte van de historische kostprijs.
               </text:p>
      <text:p text:style-name="nota-toelichting">In het derde lid worden toevoegingen aan voorzieningen en reserveringen in beginsel uitgesloten van subsidiëring.</text:p>
      <text:h text:outline-level="4" text:style-name="divisiekop2">§ 2. Subsidieplafond
               </text:h>
      <text:h text:outline-level="5" text:style-name="divisiekop3">Artikel 10
               </text:h>
      <text:p text:style-name="nota-toelichting">Een subsidieplafond is een bedrag dat gedurende een bepaalde periode beschikbaar is voor verstrekking van subsidies krachtens
                  een bepaald wettelijk voorschrift (artikel 4:22 Awb). Het subsidieplafond is een oplossing voor het probleem dat gebrek aan
                  rijksmiddelen niet kan worden tegengeworpen aan een burger of instelling die om subsidie vraagt. Daarom geeft artikel 4:25
                  van de Awb de bevoegdheid om bij of krachtens wettelijk voorschrift een subsidieplafond vast te stellen. Artikel 10 voorziet
                  in de mogelijkheid om voor zowel instellingssubsidies als projectsubsidies een subsidieplafond te hanteren.
               </text:p>
      <text:p text:style-name="nota-toelichting">Het subsidieplafond moet bekend worden gemaakt voor het begin van de periode waarvoor het geldt, zodat potentiële aanvragers
                  tijdig weten hoeveel geld er beschikbaar is. Een besluit tot vaststelling van het subsidieplafond wordt doorgaans in de Staatscourant
                  bekendgemaakt (art. 3:42, eerste lid, Awb). Bij de bekendmaking van het subsidieplafond wordt de wijze van verdeling van het
                  beschikbare bedrag vermeld (art. 4:26, tweede lid, Awb). Voor subsidieaanvragers is dit immers essentieel: bij het systeem
                  ‘wie het eerst komt, het eerst maalt’ is het van belang een aanvraag zo snel mogelijk in te dienen, terwijl het bij een tendersysteem
                  vooral om de kwaliteit van de aanvragen gaat. Bij een tendersysteem wordt tegelijk met de bekendmaking van het subsidieplafond
                  aangegeven hoe de aanvragen worden vergeleken.
               </text:p>
      <text:h text:outline-level="5" text:style-name="divisiekop3">Artikel 11
               </text:h>
      <text:p text:style-name="alineagroep">Voor projectsubsidies die in principe op elk moment van het jaar kunnen worden aangevraagd, is een algemene verdelingsbepaling
                     opgenomen volgens het systeem ‘wie het eerst komt, het eerst maalt’. Dit betekent niet dat iedere aanvraag waar nog middelen
                     voor beschikbaar zijn, gehonoreerd wordt. Een aanvraag komt pas voor honorering in aanmerking als het aan alle daaraan te
                     stellen eisen voldoet.
                  </text:p>
      <text:p text:style-name="alineagroep.end">Indien op grond van artikel 18, eerste lid, een vaste aanvraagdatum is bepaald, kunnen de beschikbare middelen volgens het
                     systeem worden verdeeld waarbij de beste aanvragen met voorrang worden gehonoreerd. Dit is het tendersysteem.
                  </text:p>
      <text:h text:outline-level="5" text:style-name="divisiekop3">Artikel 12
               </text:h>
      <text:p text:style-name="nota-toelichting">Voor de verdeling van de ingevolge een subsidieplafond beschikbare middelen voor instellingssubsidies is gekozen voor het
                  tendersysteem. Daarbij hoort een op grond van artikel 18, eerste lid, te bepalen vaste aanvraagdatum.
               </text:p>
      <text:h text:outline-level="5" text:style-name="divisiekop3">Artikel 13
               </text:h>
      <text:p text:style-name="alineagroep">Deze bepaling regelt de situatie waarin een ongenoegzame aanvraag is ingediend en de aanvrager met inachtneming van artikel
                     4:5 van de Awb in de gelegenheid wordt gesteld de aanvraag aan te vullen. In dat geval is de datum van ontvangst van de volledige
                     aanvraag bepalend voor de rangschikking op volgorde van binnenkomst van de aanvragen.
                  </text:p>
      <text:p text:style-name="alineagroep">Indien het ingevolge het subsidieplafond beschikbare bedrag na onderlinge afweging van de aanvragen wordt verdeeld, is niet
                     op voorhand aan te geven wat de gevolgen zijn van een ongenoegzame aanvraag. Dat is onder meer afhankelijk van het geconstateerde
                     tekortkoming. Kleine formele gebreken wegen minder zwaar dan grote inhoudelijke onvolkomenheden. Verder kan het aantal aanvragen
                     van belang zijn en of de beschikbare middelen worden uitgeput. Afhankelijk van de omstandigheden kan besloten worden de oorspronkelijke
                     aanvraag te behandelen en ten behoeve van de verdeling van de beschikbare middelen met de andere aanvragen te vergelijken.
                     Het is echter ook mogelijk dat de gelegenheid wordt geboden de aanvraag krachtens artikel 4:5 van de Awb aan te vullen alvorens
                     tot een inhoudelijke beoordeling over te gaan.
                  </text:p>
      <text:p text:style-name="alineagroep.end">Er is ook voorzien in de situatie dat in verband met het subsidieplafond niet alle aanvragen die op dezelfde dag zijn ontvangen,
                     gehonoreerd kunnen worden. In dat geval wordt de volgorde bij loting bepaald.
                  </text:p>
      <text:p text:style-name="nota-toelichting">In deze bepaling is voorts uitgewerkt hoe het tendersysteem werkt. Aanvragen worden gerangschikt naar hun bijdrage aan het
                  beleid. De beste aanvragen worden gehonoreerd tot het geld op is.
               </text:p>
      <text:h text:outline-level="5" text:style-name="divisiekop3">Artikel 14
               </text:h>
      <text:p text:style-name="nota-toelichting">Deze bepaling voorziet in de mogelijkheid een andere wijze van verdeling van de ingevolge een subsidieplafond beschikbare
                  middelen te hanteren. Zo kan bij de vaststelling van het subsidieplafond worden bepaald dat de middelen bijvoorbeeld pondsgewijs
                  worden verdeeld onder alle honorabele aanvragen.
               </text:p>
      <text:h text:outline-level="4" text:style-name="divisiekop2">§ 3. Aanvraag
               </text:h>
      <text:p text:style-name="nota-toelichting">Deze paragraaf is van toepassing op subsidies vanaf € 25.000. Die subsidies worden eerst verleend en daarna vastgesteld. De
                  verlening geschiedt op aanvraag. Subsidies tot € 25.000 worden zonder voorafgaande verlening vastgesteld.
               </text:p>
      <text:h text:outline-level="5" text:style-name="divisiekop3">Artikel 15
               </text:h>
      <text:p text:style-name="nota-toelichting">Om duidelijkheid te verschaffen welke gegevens nodig zijn voor een complete subsidieaanvraag, is een formulier ontworpen dat
                  bij het departement te verkrijgen is. Dit heeft ook als voordeel dat aanvragen op uniforme wijze worden gedaan. Aanvragen
                  moeten door middel van dat formulier worden ingediend. Het formulier bevat een format voor het opstellen van het activiteitenplan
                  en de begroting. Het formulier kan via de post of langs elektronische weg ingezonden worden. De elektronische weg heeft de
                  voorkeur. Het formulier is via de website van de rijksoverheid te verkrijgen (http://www.rijksoverheid.nl/ministeries/vws).
               </text:p>
      <text:p text:style-name="nota-toelichting">De subsidieaanvraag moet (elektronisch) worden ondertekend door de aanvrager of de persoon die bevoegd is namens de aanvrager
                  te ondertekenen. Deze laatste situatie zal zich in ieder geval voordoen bij een rechtspersoon; vaak gaat het dan om degene
                  die op grond van de statuten bevoegd is de aanvraag te doen. De aanvraag kan ook ondertekend worden door een ander die daartoe
                  gevolmachtigd is. Het kan nodig zijn om stukken met de aanvraag mee te sturen waaruit de bevoegdheid is af te leiden, bijvoorbeeld
                  een volmacht.
               </text:p>
      <text:h text:outline-level="5" text:style-name="divisiekop3">Artikel 16
               </text:h>
      <text:p text:style-name="nota-toelichting">Voor projectsubsidies is geen aparte termijn genoemd voor indiening van de aanvraag. De enige eis die nog gesteld wordt, is
                  dat de subsidieaanvraag wordt ingediend voor aanvang van de periode waarvoor subsidie wordt gevraagd. Zelfs de koppeling met
                  de aanvang van het project is losgelaten. Dit betekent dat projectsubsidies alleen voor een toekomstige periode kunnen worden
                  aangevraagd. Voor lopende projecten kan daarom ook nog subsidie worden aangevraagd, zij het dan uitsluitend voor activiteiten
                  die nog verricht moeten worden. Projectsubsidie voor een reeds ontstaan tekort van een project is derhalve niet mogelijk.
               </text:p>
      <text:h text:outline-level="5" text:style-name="divisiekop3">Artikel 17
               </text:h>
      <text:p text:style-name="nota-toelichting">Instellingssubsidies worden per boekjaar verstrekt. De aanvraag van een instellingssubsidie moet uiterlijk dertien weken voor
                  aanvang van het boekjaar zijn ingediend. Deze termijn sluit aan bij artikel 4:60 van de Awb.
               </text:p>
      <text:h text:outline-level="5" text:style-name="divisiekop3">Artikel 18
               </text:h>
      <text:p text:style-name="nota-toelichting">Indien voor het verstrekken van bepaalde projectsubsidies een subsidieplafond is vastgesteld en voor de verdeling van de beschikbare
                  middelen een tendersysteem geldt, worden aanvragen met elkaar op kwaliteit vergeleken. Er wordt dan een datum vastgesteld
                  waarvoor de betreffende subsidieaanvragen ontvangen moeten zijn. Aanvragen die te laat binnenkomen, worden niet gehonoreerd.
               </text:p>
      <text:p text:style-name="nota-toelichting">Ook los van een subsidieplafond kan gedurende een bepaalde periode de gelegenheid worden geboden tot het doen van aanvragen
                  voor het verkrijgen van een subsidie op een bepaald beleidsterrein. Aanleiding voor zo'n aanvraagtermijn zou bijvoorbeeld
                  kunnen zijn de wens om te stimuleren dat binnen een gegeven tijdspanne specifieke activiteiten worden ontplooid.
               </text:p>
      <text:p text:style-name="nota-toelichting">Net als de Subsidieregeling VWS-subsidies kent deze regeling de mogelijkheid om vrijstelling en ontheffing te verlenen van
                  de aanvraagtermijn voor instellingssubsidies.
               </text:p>
      <text:h text:outline-level="5" text:style-name="divisiekop3">Artikelen 19, 20 en 21
               </text:h>
      <text:p text:style-name="nota-toelichting">Deze bepalingen komen overeen met de artikelen 4:61, eerste lid, 4:62 en 4:63, eerste en tweede lid, van de Awb. Het zal zich
                  niet snel voordoen dat een activiteitenplan of een begroting niet nodig is. Te denken valt aan de situatie waarin gesubsidieerd
                  wordt op basis van een bedrag vermenigvuldigd met het aantal prestatie-eenheden (p*q) en waarin als onderdeel van het subsidiebeleid
                  de prestatie-eenheden al beschreven zijn en de bijbehorende normbedragen reeds bepaald zijn.
               </text:p>
      <text:p text:style-name="nota-toelichting">Het activiteitenplan en de begroting moeten voldoende gespecificeerd zijn om de aanvraag te kunnen beoordelen. De gepaste
                  mate van detaillering is niet in algemene zin aan te geven. Uitgangspunt is dat de informatie wordt toegespitst op de activiteiten
                  waarvoor subsidie wordt gevraagd. Om de subsidieaanvraag te kunnen beoordelen, is voorgeschreven dat de aanvraag onderbouwd
                  dient te worden met een activiteitenplan en een begroting. Het activiteitenplan geeft een overzicht van de voorgenomen activiteiten.
                  In het activiteitenplan worden aard, omvang, duur en uitvoering van die activiteiten beschreven. Daarbij wordt tevens aangegeven
                  welke doelstelling de aanvrager met de activiteiten nastreeft. Dat gesproken wordt over activiteiten sluit overigens niet
                  uit dat ook één enkele activiteit gesubsidieerd kan worden. De begroting moet sluitend zijn en inzicht geven in de kosten
                  en opbrengsten van de activiteiten zoals opgenomen in het plan. In de begroting is onder meer opgenomen de inzet van personele
                  en materiële middelen. De begroting behoeft per begrotingspost een duidelijk toelichting.
               </text:p>
      <text:p text:style-name="nota-toelichting">Wellicht ten overvloede wordt erop gewezen dat op grond van artikel 4:2, tweede lid, van de Awb ook andere gegevens en bescheiden
                  verlangd kunnen worden die nodig zijn voor een beslissing op de aanvraag.
               </text:p>
      <text:h text:outline-level="5" text:style-name="divisiekop3">Artikel 22
               </text:h>
      <text:p text:style-name="nota-toelichting">Indien de aanvrager voor dezelfde begrote kosten een andere subsidie of financiële bijdrage heeft aangevraagd bij een of meer
                  andere bestuursorganen, dient hij dit te melden in de subsidieaanvraag. Daarbij moet ook aangegeven worden wat de stand van
                  zaken is van de andere aanvraag of aanvragen. Deze bepaling is grotendeels ontleend aan artikel 4:65 van de Awb. Er wordt
                  mee beoogd ongewenste cumulatie van subsidies te voorkomen en afstemming op andere subsidies of financiële bijdragen te bewerkstelligen.
               </text:p>
      <text:h text:outline-level="5" text:style-name="divisiekop3">Artikel 23
               </text:h>
      <text:p text:style-name="nota-toelichting">Uitgangspunt voor de financiële beoordeling van een projectsubsidie is de begroting. Als uitzondering op dit uitgangspunt
                  kan een aanvrager naast het overleggen van de begroting verplicht worden tot het overleggen van een volledig en recent overzicht
                  van zijn financiële toestand. Hiertoe kan besloten worden in het geval de subsidieaanvrager nog niet eerder subsidie heeft
                  aangevraagd of in gevallen waar twijfel bestaat over de solvabiliteit van de aanvrager. Aan de hand van het overzicht van
                  de financiële toestand van de aanvrager kan worden vastgesteld of aannemelijk is dat de financiële middelen met inbegrip van
                  de subsidie voldoende zullen zijn om de voorgenomen activiteiten uit te voeren. Als dat niet zo is, ligt het verstrekken van
                  de subsidie niet in de rede.
               </text:p>
      <text:h text:outline-level="5" text:style-name="divisiekop3">Artikel 24
               </text:h>
      <text:p text:style-name="nota-toelichting">Deze bepaling is ontleend aan artikel 4:64, eerste en derde lid, van de Awb. Instellingssubsidies worden per boekjaar verstrekt
                  en hebben elk jaar betrekking op min of meer dezelfde activiteiten. Is niet eerder een instellingssubsidie verstrekt, dan
                  is in beginsel andere informatie van de aanvrager nodig: de oprichtingsakte of de meest recente statuten alsmede de laatste
                  jaarrekening of een verslag over de financiële positie.
               </text:p>
      <text:h text:outline-level="4" text:style-name="divisiekop2">§ 4. Verlening
               </text:h>
      <text:p text:style-name="nota-toelichting">Deze paragraaf is van toepassing op subsidies vanaf € 25.000. Die subsidies worden eerst verleend en daarna vastgesteld. Subsidies
                  tot € 25.000 worden zonder voorafgaande verlening vastgesteld.
               </text:p>
      <text:h text:outline-level="5" text:style-name="divisiekop3">Artikel 25
               </text:h>
      <text:p text:style-name="alineagroep.end">De Kaderwet VWS-subsidies en deze regeling geven de bevoegdheid een subsidie te verstrekken. Een aanvraag kan ook worden afgewezen.
                     Dat kan bijvoorbeeld indien het aannemelijk is dat:
                  </text:p>
      <text:list text:style-name="list-style-48">
        <text:list-item>
          <text:p text:style-name="list.start">de activiteiten niet, niet geheel of niet tijdig zijn uitgevoerd of zullen worden uitgevoerd;
                        </text:p>
        </text:list-item>
        <text:list-item>
          <text:p text:style-name="list.cont">de door de aanvrager met de activiteiten nagestreefde doelstellingen niet of in onvoldoende mate zijn bereikt of zullen worden
                           bereikt;
                        </text:p>
        </text:list-item>
        <text:list-item>
          <text:p text:style-name="list.cont">het met de subsidiëring beoogde doel niet, niet tijdig of in onvoldoende mate is bereikt of zal worden verwezenlijkt;
                        </text:p>
        </text:list-item>
        <text:list-item>
          <text:p text:style-name="list.cont">de activiteiten niet of in onvoldoende mate van belang zijn voor het subsidiebeleid;
                        </text:p>
        </text:list-item>
        <text:list-item>
          <text:p text:style-name="list.cont">de activiteiten ook zonder subsidie geheel of grotendeels zonder belangrijke vertraging uitgevoerd zouden kunnen zijn of uitgevoerd
                           kunnen worden, zodat er geen behoefte is aan de subsidie;
                        </text:p>
        </text:list-item>
        <text:list-item>
          <text:p text:style-name="list.end">de financiële middelen met inbegrip van subsidie onvoldoende zullen zijn om de activiteiten uit te voeren.
                        </text:p>
        </text:list-item>
      </text:list>
      <text:p text:style-name="nota-toelichting">Indien de subsidie wel wordt verstrekt, wordt eerst een besluit tot verlening gegeven. Dat gebeurt binnen 13 weken nadat de
                  aanvraag is ontvangen of nadat een eventueel afwijkende termijn voor ontvangst van aanvragen is verstreken. In bepaalde gevallen
                  beloopt de beslistermijn 22 weken of zelfs 40 weken. Indien dat aan de orde is, wordt het de aanvrager medegedeeld. Ten overvloede
                  wordt opgemerkt dat de termijn op grond van artikel 4:5 van de Awb kan worden opgeschort als de aanvraag onvolledig is.
               </text:p>
      <text:h text:outline-level="5" text:style-name="divisiekop3">Artikel 26
               </text:h>
      <text:p text:style-name="nota-toelichting">Op verleende subsidies is ingevolge deze bepaling altijd het begrotingsvoorbehoud van toepassing. Voor strekking en inhoud
                  van het begrotingsvoorbehoud zij hier kortheidshalve verwezen naar artikel 4:34 van de Awb en de toelichting daarop.
               </text:p>
      <text:h text:outline-level="5" text:style-name="divisiekop3">Artikel 27
               </text:h>
      <text:p text:style-name="nota-toelichting">Voor een subsidie die volgens het p*q-arrangement wordt verstrekt, zijn de gerealiseerde prestatie-eenheden en het bedrag
                  per prestatie-eenheid bepalend. In het besluit tot verlening van dit type subsidie worden deze bepalende elementen vastgelegd.
                  Daarbij wordt bovendien aangegeven voor welk aantal prestatie-eenheden ten hoogste subsidie wordt verstrekt en binnen welke
                  periode de prestatie-eenheden gerealiseerd moeten worden om voor subsidie in aanmerking te komen.
               </text:p>
      <text:p text:style-name="nota-toelichting">Voor dit subsidiearrangement dient volgens de Aanwijzingen in het besluit tot verlening van de subsidie aangegeven te worden
                  hoe de subsidieontvanger kan aantonen dat de gesubsidieerde activiteiten zijn verricht en dat is voldaan aan de subsidieverplichtingen.
                  Bij een subsidie volgens het p*q-arrangement gaat het derhalve in ieder geval om het aantonen van de realisatie van de prestatie-eenheden.
               </text:p>
      <text:h text:outline-level="5" text:style-name="divisiekop3">Artikel 28
               </text:h>
      <text:p text:style-name="nota-toelichting">Voor een subsidie die uit een vast bedrag bestaat, wordt in het besluit tot verlening vastgelegd wat dat bedrag is en voor
                  welke activiteiten in welke periode de subsidie wordt verstrekt.
               </text:p>
      <text:p text:style-name="nota-toelichting">Voor dit subsidiearrangement dient volgens de Aanwijzingen in het besluit tot verlening van de subsidie aangegeven te worden
                  hoe de subsidieontvanger kan aantonen dat de gesubsidieerde activiteiten zijn verricht en dat is voldaan aan de subsidieverplichtingen.
                  Bij dit type subsidie is al voldoende zekerheid over de kosten en opbrengsten. Vaak kan dan volstaan worden met een eenvoudige
                  verantwoording van de activiteiten en verplichtingen, die is toegesneden op de desbetreffende subsidie.
               </text:p>
      <text:h text:outline-level="5" text:style-name="divisiekop3">Artikel 29
               </text:h>
      <text:p text:style-name="nota-toelichting">Deze bepaling heeft betrekking op de subsidie die wordt verleend terwijl de kosten en bijdragen van derden ongewis zijn. In
                  dat geval wordt bij de verlening volstaan met het aanduiden van de activiteiten waarvoor de subsidie wordt verstrekt en van
                  de hoogte van de eigen bijdrage. Verder wordt bepaald wat het maximum bedrag van de subsidie is en voor welke periode de subsidie
                  wordt verstrekt.
               </text:p>
      <text:h text:outline-level="5" text:style-name="divisiekop3">Artikel 30
               </text:h>
      <text:p text:style-name="nota-toelichting">Bij projectsubsidies vanaf € 125.000 die niet volgens een p*q-arrangement worden verstrekt, wordt tevoren niet alleen vastgelegd
                  gedurende welke periode welke activiteiten gesubsidieerd worden, maar ook op basis van welke kosten en opbrengsten de subsidie
                  bepaald wordt. De kosten en bijdragen van derden worden gespecificeerd naar de gesubsidieerde activiteiten. Voorts wordt in
                  het verleningsbesluit vastgelegd wat de hoogte van de eigen bijdrage is en wat het maximum subsidiebedrag is. De financiering
                  van de activiteiten, zoals neergelegd in het besluit tot verlening, dient sluitend te zijn.
               </text:p>
      <text:h text:outline-level="5" text:style-name="divisiekop3">Artikel 31
               </text:h>
      <text:p text:style-name="nota-toelichting">Bij instellingssubsidies vanaf € 125.000 die niet volgens een p*q-arrangement worden verstrekt, wordt tevoren vastgelegd welke
                  activiteiten gesubsidieerd worden, wat het subsidiebedrag is en voor welke periode de subsidie verstrekt wordt. Dit lijkt
                  qua verlening sterk op een subsidie die uit een vast bedrag bestaat (artikel 8, onderdeel c), zij het dat de wijze van verantwoorden
                  niet in het verleningsbesluit staat, maar in deze regeling zelf. Een belangrijker verschil is de egalisatiereserve, met alle
                  gevolgen van dien voor de verantwoording en vaststelling (zie § 6). Zo moeten bijvoorbeeld ook de kosten en opbrengsten verantwoord
                  worden en wordt de instellingssubsidie verlaagd bij overschrijding van de maximaal toegestane egalisatiereserve. In het verleningsbesluit
                  wordt aangeduid wat per activiteit de kosten en bijdragen van derden zijn alsmede wat de hoogte van de eigen bijdrage is.
                  Niet alleen dient de financiering sluitend te zijn, deze elementen zijn ook van belang voor het bepalen van de eventuele toevoeging
                  of onttrekking aan de egalisatiereserve.
               </text:p>
      <text:h text:outline-level="4" text:style-name="divisiekop2">§ 5. Bevoorschotting
               </text:h>
      <text:p text:style-name="nota-toelichting">Deze paragraaf is van toepassing op subsidies vanaf € 25.000. Die subsidies worden eerst verleend, vervolgens bevoorschot
                  en daarna vastgesteld. Subsidies tot € 25.000 worden zonder voorafgaande verlening vastgesteld en niet bevoorschot.
               </text:p>
      <text:h text:outline-level="5" text:style-name="divisiekop3">Artikelen 32 en 33
               </text:h>
      <text:p text:style-name="alineagroep">Voor subsidies van meer dan € 25.000 wordt eerst een besluit tot verlening gegeven. Bij projectsubsidies kunnen tegelijkertijd
                     voorschotten verstrekt worden. Dat geschiedt ambtshalve, zodat een aanvraag niet nodig is. Het totale bedrag aan voorschotten
                     hoeft niet gelijk te zijn aan het bedrag van de subsidie. Indien voorschotten worden verstrekt, worden deze gelijkmatig verspreid
                     over de projectperiode uitbetaald. Op verzoek van de aanvrager kan voor een andere wijze van bevoorschotten gekozen worden.
                  </text:p>
      <text:p text:style-name="alineagroep.end">Bij instellingssubsidies worden altijd voorschotten verleend. Dat gebeurt tegelijk met het besluit tot verlening van de instellingssubsidie.
                     Het totaal van de voorschotten is gelijk aan het bedrag van de verleende instellingssubsidie. De wijze van bevoorschotten
                     ligt in beginsel vast. Afwijkende bevoorschotting is mogelijk op verzoek van de subsidieontvanger of als de aanvraag te laat
                     is ingediend.
                  </text:p>
      <text:h text:outline-level="4" text:style-name="divisiekop2">§ 6. Egalisatiereserve
               </text:h>
      <text:p text:style-name="nota-toelichting">Deze paragraaf is van toepassing op subsidies als bedoeld in artikel 8, onderdeel f. Dat zijn instellingssubsidies van € 125.000
                  of meer.
               </text:p>
      <text:h text:outline-level="5" text:style-name="divisiekop3">Artikel 34
               </text:h>
      <text:p text:style-name="alineagroep">Na afloop van het jaar waarvoor de instellingssubsidie is verstrekt, blijkt bij de afrekening of er een overschot dan wel
                     een tekort is. De egalisatiereserve maakt het mogelijk om een overschot te bewaren teneinde een tekort in latere jaren op
                     te vangen. Bij een instellingssubsidie die € 125.000 of meer bedraagt en die op aanvraag wordt vastgesteld op een bedrag dat
                     bij de verlening is genoemd, is een egalisatiereserve verplicht.
                  </text:p>
      <text:p text:style-name="alineagroep.end">Voor instellingssubsidies van € 125.000 of meer die bestaan uit een bedrag per prestatie-eenheid (p*q) geldt de verplichting
                     tot het vormen van een egalisatiereserve niet. De reden hiervoor is dat het vastgestelde bedrag dusdanig realistisch is dat
                     overschotten of tekorten minimaal zullen zijn. Een eventueel overschot kan door de subsidieontvanger worden behouden en een
                     eventueel tekort komt voor rekening van de subsidieontvanger.
                  </text:p>
      <text:p text:style-name="nota-toelichting">De egalisatiereserve beloopt in beginsel hooguit 10% van de verleende instellingssubsidie. Er kan ook tot een lager percentage
                  besloten worden. Indien het bedrag van de verlening tussentijds wordt bijgesteld, wordt de maximale egalisatiereserve berekend
                  aan de hand van het herziene subsidiebedrag.
               </text:p>
      <text:p text:style-name="nota-toelichting">In het derde lid is geregeld dat de maximaal toegestane egalisatiereserve wordt verlaagd als de gesubsidieerde activiteiten
                  niet (geheel) zijn verricht. Voor zover die activiteiten niet zijn verricht, kan de instellingssubsidie dienovereenkomstig
                  worden verlaagd (art. 4:46, tweede lid, onder a, Awb). Dan wordt de maximum egalisatiereserve berekend aan de hand van het
                  aldus verlaagde bedrag van de instellingssubsidie.
               </text:p>
      <text:p text:style-name="nota-toelichting">De egalisatiereserve wordt gevormd met overschotten van subsidiegelden. De egalisatiereserve is derhalve altijd een bedrag
                  van € 0 of meer. Dat is, wellicht ten overvloede, in het vierde lid bepaald. Voor zover een tekort in enig boekjaar niet gedekt
                  kan worden met de egalisatiereserve, komt het voor rekening van de subsidieontvanger. De egalisatiereserve kan niet op een
                  negatief bedrag worden gesteld teneinde het tekort alsnog te dekken met overschotten in latere boekjaren.
               </text:p>
      <text:h text:outline-level="5" text:style-name="divisiekop3">Artikel 35
               </text:h>
      <text:p text:style-name="nota-toelichting">De egalisatiereserve die aan het eind van een kalenderjaar resteert, kan alleen worden aangewend voor activiteiten die in
                  het daaropvolgende jaar worden gesubsidieerd. De egalisatiereserve is dan ook te beschouwen als een aanvulling op de verleende
                  instellingssubsidie. Daarom dient de aanwending van de egalisatiereserve tegelijk met de instellingssubsidie verantwoord te
                  worden.
               </text:p>
      <text:h text:outline-level="5" text:style-name="divisiekop3">Artikel 36
               </text:h>
      <text:p text:style-name="nota-toelichting">De wijze van berekening van de egalisatiereserve is nagenoeg hetzelfde als de methode die in de Subsidieregeling VWS-subsidies
                  werd toegepast. In het eerste lid van deze bepaling is geregeld dat een eventueel overschot van de instellingssubsidie aan
                  de egalisatiereserve wordt toegevoegd en dat een eventueel tekort ten laste van de egalisatiereserve komt. Er is een overschot
                  als de werkelijke bijdragen van derden, de begrote eigen bijdrage en de verleende instellingssubsidie minus de werkelijke
                  kosten een positief bedrag is. Als dat een negatief bedrag is, is er een tekort.
               </text:p>
      <text:p text:style-name="nota-toelichting">In het tweede lid wordt de toevoeging aan de egalisatiereserve gelimiteerd in verband met de maximaal toegestane egalisatiereserve.
                  Ook de onttrekking is gelimiteerd: er kan niet meer uit de egalisatiereserve gehaald worden dan er in zit.
               </text:p>
      <text:p text:style-name="nota-toelichting">In het derde lid wordt het overschot of het tekort, oftewel het eindresultaat, als het ware verdeeld tussen de subsidieontvanger
                  en de subsidieverstrekker. Het zou niet redelijk zijn om een overschot volledig toe te voegen aan de egalisatiereserve indien
                  de subsidieontvanger een eigen financiële bijdrage aan de gesubsidieerde activiteiten levert. Evenmin zou het redelijk zijn
                  om eventuele tekorten voor activiteiten die deels voor rekening van de subsidieontvanger worden verricht, volledig af te wentelen
                  op de egalisatiereserve. De verdeling van het eindresultaat geschiedt naar de verhouding waarin de subsidieontvanger en de
                  subsidieverstrekker bij wijze van eigen bijdrage en instellingssubsidie bereid waren de activiteiten te financieren. Het aan
                  de egalisatiereserve toe te voegen dan wel te onttrekken bedrag wordt dan ook bepaald door het eindresultaat te vermenigvuldigen
                  met de verleende instellingssubsidie gedeeld door de som van de begrote eigen bijdrage en de verleende instellingssubsidie.
                  In het vierde lid wordt de toevoeging of onttrekking aan de egalisatiereserve gelimiteerd. Als de egalisatiereserve het maximum
                  heeft bereikt, vloeit het resterende overschot ingevolge het vijfde lid terug naar de subsidieverstrekker. Als de egalisatiereserve
                  is uitgeput, kan er vanzelfsprekend niets meer aan onttrokken worden.
               </text:p>
      <text:p text:style-name="nota-toelichting">In het zesde lid wordt, niet in de laatste plaats, bepaald dat er pas sprake kan zijn van het vormen van een egalisatiereserve
                  indien de gesubsidieerde activiteiten zijn verricht. Voor zover die activiteiten niet zijn verricht, kan de instellingssubsidie
                  dienovereenkomstig worden verlaagd (art. 4:46, tweede lid, onder a, Awb) en wordt de mutatie van de egalisatiereserve berekend
                  aan de hand van het aldus verlaagde bedrag van de instellingssubsidie. Met betrekking tot de activiteiten die wel zijn verricht,
                  zijn uitsluitend van belang de activiteiten waarvoor de instellingssubsidie is verleend. Er wordt uitsluitend acht geslagen
                  op de bij die activiteiten behorende kosten, bijdragen van derden en instellingssubsidie.
               </text:p>
      <text:p text:style-name="nota-toelichting">De eigen bijdrage wordt niet genoemd in het zesde lid. Bij de vaststelling van de instellingssubsidie wordt uitgegaan van
                  de begrote eigen bijdragen zoals vermeld in het verleningsbesluit. De subsidieontvanger kan de eigen bijdrage ter gelegenheid
                  van de vaststelling niet verlagen. Ook indien de activiteiten niet geheel zijn verricht, wordt de subsidieontvanger geacht
                  de volledige begrote eigen bijdrage beschikbaar te stellen aan de gesubsidieerde activiteiten die wel zijn verricht.
               </text:p>
      <text:p text:style-name="nota-toelichting">Overigens hoeven de werkelijke kosten en de werkelijke bijdragen van derden niet te corresponderen met de begroting. Het is
                  mogelijk dat de hoogte en de aard van de kosten en de bijdragen van derden in werkelijkheid anders is dan begroot. In beginsel
                  is dat niet relevant voor het bepalen van de hoogte van de egalisatiereserve of de instellingssubsidie. Toch worden de werkelijke
                  kosten en de werkelijke bijdragen van derden vergeleken met de begroting (zie artikel 65). Hier zijn drie redenen voor. Ten
                  eerste levert dat kennis op die gebruikt kan worden bij de beoordeling van toekomstige aanvragen van instellingssubsidie.
                  Ten tweede kunnen er, ondanks de meldingsplicht van de subsidieontvanger, nog verschillen blijken te zijn naar aanleiding
                  waarvan de instellingssubsidie lager kan worden vastgesteld. Dat zou bijvoorbeeld kunnen indien de subsidieontvanger bij de
                  aanvraag onjuiste of onvolledige gegevens heeft verstrekt (artikel 4:46, tweede lid, Awb). Ten derde is inzicht in de werkelijke
                  kosten van belang omdat kosten die in redelijkheid niet noodzakelijk zijn voor het verrichten van de activiteiten buiten beschouwing
                  worden gelaten (artikel 4:46, derde lid, Awb).
               </text:p>
      <text:p text:style-name="nota-toelichting">Ter verduidelijking wordt hier een rekenvoorbeeld gegeven waarin een instellingssubsidie van € 310.000 is verleend:</text:p>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_Right">– begrote bijdragen van derden: € 120.000</text:p>
          </table:table-cell>
        </table:table-row>
        <table:table-row>
          <table:table-cell office:value-type="string"/>
          <table:table-cell office:value-type="string">
            <text:p text:style-name="Table_20_Contents_Right">– begrote eigen bijdrage: € 80.000</text:p>
          </table:table-cell>
        </table:table-row>
        <table:table-row>
          <table:table-cell office:value-type="string"/>
          <table:table-cell office:value-type="string">
            <text:p text:style-name="Table_20_Contents_Right">– verleende instellingssubsidie: € 310.000</text:p>
          </table:table-cell>
        </table:table-row>
        <table:table-row>
          <table:table-cell office:value-type="string">
            <text:p text:style-name="Table_20_Contents_Left">totale begrote kosten: € 510.000</text:p>
          </table:table-cell>
          <table:table-cell office:value-type="string">
            <text:p text:style-name="Table_20_Contents_Right"> totale opbrengsten: € 510.000</text:p>
          </table:table-cell>
        </table:table-row>
      </table:table>
      <text:p/>
      <text:p text:style-name="nota-toelichting">De activiteiten zijn verricht en er is voldaan aan de verplichtingen. Uitgangspunt voor de vaststelling van de instellingssubsidie
                  is het bedrag van de verleende subsidie. De werkelijke kosten blijken evenwel lager dan begroot en de werkelijke bijdragen
                  van derden hoger dan begroot:
               </text:p>
      <text:p text:style-name="table.fix"/>
      <table:table table:name="table.2" table:style-name="table.2">
        <table:table-column table:style-name="table.2.col1"/>
        <table:table-column table:style-name="table.2.col2"/>
        <table:table-row>
          <table:table-cell office:value-type="string"/>
          <table:table-cell office:value-type="string">
            <text:p text:style-name="Table_20_Contents_Right">– werkelijke bijdragen van derden: € 130.000</text:p>
          </table:table-cell>
        </table:table-row>
        <table:table-row>
          <table:table-cell office:value-type="string"/>
          <table:table-cell office:value-type="string">
            <text:p text:style-name="Table_20_Contents_Right">– begrote eigen bijdrage: € 80.000</text:p>
          </table:table-cell>
        </table:table-row>
        <table:table-row>
          <table:table-cell office:value-type="string"/>
          <table:table-cell office:value-type="string">
            <text:p text:style-name="Table_20_Contents_Right">– verleende instellingssubsidie: € 310.000</text:p>
          </table:table-cell>
        </table:table-row>
        <table:table-row>
          <table:table-cell office:value-type="string">
            <text:p text:style-name="Table_20_Contents_Left">totale werkelijke kosten: € 503.000</text:p>
          </table:table-cell>
          <table:table-cell office:value-type="string">
            <text:p text:style-name="Table_20_Contents_Right"> totale opbrengsten: € 520.000</text:p>
          </table:table-cell>
        </table:table-row>
      </table:table>
      <text:p/>
      <text:p text:style-name="nota-toelichting">Het eindresultaat is positief: € 520.000 – € 503.000 = € 17.000.</text:p>
      <text:p text:style-name="nota-toelichting">Dit positieve eindresultaat is deels toe te rekenen aan de subsidieverstrekker. Dat deel komt in aanmerking om aan de egalisatiereserve
                  toe worden tegevoegd: € 17.000 x  € 310.000 / (€ 80.000 + € 310.000) = € 13.513.
               </text:p>
      <text:p text:style-name="nota-toelichting">De maximale egalisatiereserve bedraagt 10% van € 310.000 = € 31.000. In dit voorbeeld was reeds een egalisatiereserve van
                  € 26.000 opgebouwd. Er kan dus niet meer dan € 5.000 aan worden toegevoegd. Het restant € 13.513 – € 5.000 = € 8.513 wordt
                  in mindering gebracht op de instellingssubsidie. De instellingssubsidie wordt dan ook vastgesteld op € 310.000 – € 8.513 =
                  € 301.487.
               </text:p>
      <text:h text:outline-level="4" text:style-name="divisiekop2">§ 7. Verplichtingen
               </text:h>
      <text:p text:style-name="nota-toelichting">Niet alle verplichtingen gelden voor alle typen subsidies. Waar nodig wordt onderscheid gemaakt naar omvang of wijze van verstrekking
                  van de subsidie. Een aantal verplichtingen zijn bijvoorbeeld niet van toepassing op subsidies van minder dan € 25.000 die
                  zonder voorafgaande verlening worden vastgesteld. Ook kan het uitmaken of het een instellingssubsidie dan wel een projectsubsidie
                  betreft.
               </text:p>
      <text:h text:outline-level="5" text:style-name="divisiekop3">Artikel 37
               </text:h>
      <text:p text:style-name="nota-toelichting">De strekking van deze bepaling is niet gewijzigd ten opzichte van de Subsidieregeling VWS-subsidies, maar de redactie is aangepast
                  aan de formuleringen van de overige artikelen van deze regeling. De subsidieontvanger  wordt geacht doeltreffend en doelmatig
                  te werk te gaan. Wat het doel van de gesubsidieerde activiteiten is, staat in de subsidieaanvraag. Voor doeltreffend en doelmatig
                  opereren is het nodig de activiteiten weloverwogen aan te sturen en de personele, materiële en financiële middelen verstandig
                  in te zetten.
               </text:p>
      <text:h text:outline-level="5" text:style-name="divisiekop3">Artikel 38
               </text:h>
      <text:p text:style-name="nota-toelichting">De ontvanger van een subsidie die volgens een p*q-arrangement wordt verstrekt, dient bij te houden hoeveel prestatie-eenheden
                  gerealiseerd worden. Deze verplichting staat los van de administratieplicht. Dat betekent dat deze registratieplicht ook geldt
                  voor ontvangers van een subsidie tussen € 25.000 en € 125.000. En dat betekent tevens dat deze registratieplicht de ontvanger
                  van een subsidie van € 125.000 of meer niet ontslaat van de administratieplicht.
               </text:p>
      <text:h text:outline-level="5" text:style-name="divisiekop3">Artikel 39
               </text:h>
      <text:p text:style-name="nota-toelichting">Conform de Aanwijzingen is de verplichting tot het voeren van een administratie alleen aan de orde bij een subsidie die wordt
                  vastgesteld op basis van een verklaring inzake werkelijke kosten en opbrengsten, of bij een subsidie vanaf € 125.000. Inhoudelijk
                  is er niets aan de verplichting veranderd ten opzichte van de Subsidieregeling VWS-subsidies. Het geldt niet alleen voor projectsubsidies,
                  maar ook voor instellingssubsidies (zie artikel 4:69 Awb). Uit de administratie dient onder meer aan de hand van belegstukken,
                  zoals facturen, de opbouw van de subsidiedeclaratie te herleiden te zijn. Ook de aan de subsidie gerelateerde opbrengsten
                  maken deel uit van de administratie. Anders dan in artikel 4:69 van de Awb, geldt een bewaartermijn van tien jaar. Voor deze
                  termijn is gekozen in verband met de mogelijkheid dat de subsidie wegens onrechtmatige steun kan worden teruggevorderd door
                  de Europese Commissie.
               </text:p>
      <text:h text:outline-level="5" text:style-name="divisiekop3">Artikel 40
               </text:h>
      <text:p text:style-name="nota-toelichting">Conform de Aanwijzingen is de periodieke rapportage over een verleende subsidie beperkt tot eenmaal per twaalf maanden. Gegeven
                  de verstrekking van instellingssubsidies per boekjaar, kan een periodieke voortgangsrapportage uitsluitend verlangd worden
                  bij projectsubsidies.
               </text:p>
      <text:h text:outline-level="5" text:style-name="divisiekop3">Artikel 41
               </text:h>
      <text:p text:style-name="nota-toelichting">Deze bepaling schrijft in drie situaties een meldingsplicht voor. Ten eerste is de subsidieontvanger verplicht te melden wanneer
                  de activiteiten waarvoor de subsidie is verleend niet, niet tijdig of niet geheel worden verricht. Deze eerste meldingsplicht
                  geldt dus niet voor subsidies tot € 25.000 omdat die zonder voorafgaande verlening worden vastgesteld. Ten tweede geldt een
                  meldingsplicht indien niet, niet tijdig of niet geheel wordt voldaan aan de aan de subsidie verbonden verplichtingen. Ten
                  derde kunnen zich, los van de activiteiten en verplichtingen, ook andere wijzigingen in de omstandigheden voordoen die van
                  belang zijn voor de subsidieverstrekking en daarom gemeld dienen te worden. Een evident voorbeeld doet zich voor indien de
                  subsidieontvanger in surseance van betaling is geraakt of haar faillissement wordt aangevraagd of uitgesproken. Ook een statutenwijziging
                  of een fusie kan tot een zodanige meldingsplicht leiden.
               </text:p>
      <text:p text:style-name="nota-toelichting">Het voldoen aan de meldingsplicht is van groot belang. Op basis van tijdige informatie van de subsidieontvanger kan de subsidie
                  immers nog lopende de subsidieperiode worden aangepast. Deze mogelijkheid tot bijsturing bestaat niet meer na afloop van de
                  subsidieperiode. Om deze meldingsplicht kracht bij te zetten, worden de beleidsregels tot handhaving van de subsidiebepalingen
                  aangevuld.
               </text:p>
      <text:h text:outline-level="5" text:style-name="divisiekop3">Artikel 42
               </text:h>
      <text:p text:style-name="nota-toelichting">Indien de subsidieontvanger aan derden goederen ter beschikking stelt of diensten voor derden verricht, dient daarvoor een
                  vergoeding in rekening gebracht te worden die ten minste kostendekkend is. De Subsidieregeling VWS-subsidies kende reeds zo’n
                  verplichting. Met het begrip kostendekkend wordt niet alleen gedoeld op de extra variabele kosten die het verlenen van de
                  diensten of het leveren van de goederen meebrengt, maar ook op een redelijk deel van de overheadkosten. Het moet gaan om een
                  reële kostprijsberekening. Een logische uitzondering is gemaakt voor kosten die door de gesubsidieerde in rekening wordt gebracht
                  bij degenen voor wie de gesubsidieerde activiteiten bestemd zijn.
               </text:p>
      <text:h text:outline-level="5" text:style-name="divisiekop3">Artikel 43
               </text:h>
      <text:p text:style-name="nota-toelichting">Het verstrekken van subsidies is een beleidsinstrument. Het is dan ook van belang om inzicht te verkrijgen in de realisatie
                  van het beleid. Aan de hand van dat inzicht kan het beleid verder ontwikkeld worden. Subsidieontvangers zijn derhalve verplicht
                  om mee te werken aan onderzoek daarnaar. De Subsidieregeling VWS-subsidies kende al zo’n verplichting.
               </text:p>
      <text:p text:style-name="nota-toelichting">Verder kan nader onderzoek ook nodig zijn voor een beslissing over het verstrekken van een subsidie. Zo is bijvoorbeeld de
                  ontvanger van een subsidie die op aanvraag wordt vastgesteld op een verklaring inzake werkelijke kosten en opbrengsten, verplicht
                  om mee te werken aan een steekproefsgewijs onderzoek naar de juistheid van die verklaring.
               </text:p>
      <text:h text:outline-level="5" text:style-name="divisiekop3">Artikel 44
               </text:h>
      <text:p text:style-name="alineagroep">De Subsidieregeling VWS-subsidies verplichtte ontvangers van een instellingssubsidie tot enkele verzekeringen. Deze verplichting
                     is gecontinueerd, waarbij het onderscheid tussen privaatrechtelijke en publiekrechtelijke instellingen is komen te vervallen.
                     Een verzekering ‘op afdoende wijze’ betekent voor onroerende zaken een verzekering tegen herbouwwaarde.
                  </text:p>
      <text:p text:style-name="alineagroep.end">Omdat er zich omstandigheden kunnen voordoen waaronder deze verzekeringsplicht niet wenselijk is, kan ontheffing worden verleend.
                     Daarvan kan bijvoorbeeld sprake zijn indien er geen bezwaar tegen bestaat dat een instelling eigen risicodrager blijft, dan
                     wel indien de kosten van een afdoende verzekering niet in verhouding staan tot het met de subsidiëring gemoeide belang. Ten
                     aanzien van projectsubsidies is gemeend dat in het algemeen een verzekeringsplicht mede in verband met de daarmee samenhangende
                     kosten en de tijdelijke, incidentele aard van de subsidie niet nodig is.
                  </text:p>
      <text:h text:outline-level="5" text:style-name="divisiekop3">Artikel 45
               </text:h>
      <text:p text:style-name="nota-toelichting">Het kan voorkomen dat subsidie mede wordt verstrekt om een bepaalde publicatie tot stand te brengen. Indien de subsidieontvanger
                  de totstandkoming van een dergelijk werk uitbesteedt aan derden (bijvoorbeeld aan een onderzoekbureau of aan onafhankelijke
                  onderzoekers) kan over het auteursrecht discussie ontstaan. In de praktijk komt het voor dat er bij publicatie (onvoorziene)
                  problemen ontstaan doordat die derden een beroep op hun auteursrecht doen. Om dergelijke problemen te voorkomen, is het voorschrift
                  van het tweede lid opgenomen. Het verplicht de subsidieontvanger om met degene die bij de totstandkoming van een werk worden
                  ingeschakeld uitdrukkelijk overeen te komen dat het auteursrecht komt te berusten bij de opdrachtgever, in casu de subsidieontvanger.
                  Indien de subsidieontvanger vervolgens niet tot publicatie over zou gaan en de subsidie verstrekt is (mede) met het oog op
                  publicatie, kan de subsidiegever de subsidie geheel of gedeeltelijk terugvorderen. Door het gestelde in het tweede lid kan
                  de subsidieontvanger zich er niet op beroepen dat een derde het auteursrecht heeft en dat deze niet mee wil werken aan publicatie.
                  Dit was, net als de vrijwaringsbepaling in het derde lid, ook zo geregeld in de Subsidieregeling VWS-subsidies.
               </text:p>
      <text:h text:outline-level="5" text:style-name="divisiekop3">Artikel 46
               </text:h>
      <text:p text:style-name="nota-toelichting">Artikel 4:71 van de Awb maakt het mogelijk bij de verlening te bepalen dat de subsidieontvanger toestemming nodig heeft voor
                  bepaalde rechtshandelingen. Kortheidshalve zij hier verwezen naar (de toelichting op) de desbetreffende bepaling van de Awb.
               </text:p>
      <text:h text:outline-level="5" text:style-name="divisiekop3">Artikel 47
               </text:h>
      <text:p text:style-name="nota-toelichting">De situatie kan zich voordoen dat de activiteiten waarvoor een instellingssubsidie werd verstrekt geheel of gedeeltelijk worden
                  voortgezet door een andere instelling dan de subsidieontvanger. Dat kan een gesubsidieerde instelling zijn, maar dat hoeft
                  niet. Het is ook mogelijk dat een opdrachtnemer of het departement zelf de activiteiten voortaan uitvoert. Ten behoeve van
                  de voortgang van de activiteiten kan het van belang zijn dat de nieuwe uitvoerder beschikt over de kennis die met de instellingssubsidie
                  is opgebouwd. De onderhavige verplichting waarborgt dat de subsidieontvanger meewerkt aan de overdracht daarvan.
               </text:p>
      <text:h text:outline-level="5" text:style-name="divisiekop3">Artikel 48
               </text:h>
      <text:p text:style-name="nota-toelichting">Een plicht tot vergoeding van met de instellingssubsidie opgebouwd vermogen kan slechts opgelegd worden in de in artikel 4:41
                  van de Awb genoemde situaties. Zodra zo’n situatie zich voordoet, dient de subsidieontvanger dat te melden, met uitzondering
                  van het geval dat de vergoedingsplicht ontstaat als gevolg van een besluit tot intrekking of beëindiging van de subsidie.
                  Voorts is vastgelegd naar welk tijdstip en op welke wijze de vermogensbestanddelen worden gewaardeerd bij het vaststellen
                  van de vergoeding. Benadrukt wordt dat de egalisatiereserve altijd volledig is opgebouwd met de instellingssubsidie en dat
                  de vergoeding voor dat vermogensbestanddeel altijd gelijk is aan het bedrag van de egalisatiereserve. Er kan echter toe worden
                  besloten een lagere vergoeding te verlangen of de vergoeding zelfs op nihil te stellen. Dat laatste geval zou zich bijvoorbeeld
                  kunnen voordoen indien de activiteiten van de subsidieontvanger door een derde worden voortgezet en de activa en passiva met
                  instemming van de minister tegen boekwaarde aan die derde worden overgedragen.
               </text:p>
      <text:h text:outline-level="5" text:style-name="divisiekop3">Artikel 49
               </text:h>
      <text:p text:style-name="nota-toelichting">Dit artikel stelt buiten twijfel dat er aanvullend op de verplichtingen in deze regeling en die van artikel 4:37 van de Awb,
                  bij de subsidieverlening ook andere verplichtingen opgelegd kunnen worden die al dan niet strekken tot verwezenlijking van
                  het doel van de subsidie.
               </text:p>
      <text:h text:outline-level="4" text:style-name="divisiekop2">§ 8. Vaststelling
               </text:h>
      <text:p text:style-name="nota-toelichting">Bij de bepalingen omtrent de vaststelling dient onderscheid gemaakt te worden tussen de verschillende subsidiearrangementen.
                  Enkele bepalingen, zoals met betrekking tot het aanvraagformulier zijn van toepassing op alle typen subsidies (artikel 50).
                  Andere bepalingen zijn uitsluitend van toepassing op één type subsidie. Zo hebben de artikelen 51 tot en met 56 alleen betrekking
                  op het zonder voorafgaande verlening vaststellen van subsidies tot € 25.000.
               </text:p>
      <text:h text:outline-level="5" text:style-name="divisiekop3">Artikel 50
               </text:h>
      <text:p text:style-name="nota-toelichting">Voor de aanvraag tot vaststelling van een subsidie dient een formulier gebruikt te worden. De aanvraag dient gedaan te worden
                  door een bevoegde. Kortheidshalve wordt hier verwezen naar de toelichting op artikel 15.
               </text:p>
      <text:h text:outline-level="5" text:style-name="divisiekop3">Artikel 51
               </text:h>
      <text:p text:style-name="nota-toelichting">De aanvraagtermijn van een subsidie tot € 25.000 is hetzelfde als voor de aanvraag tot vaststelling van verleende subsidies,
                  te weten 22 weken. Op deze termijn zijn dezelfde uitzonderingen mogelijk als bij de aanvraag tot verlening. Er kan echter
                  geen vrijstelling of ontheffing verleend worden. Verder zijn enkele andere eisen die gesteld worden aan de aanvraag tot verlening
                  van overeenkomstige toepassing.
               </text:p>
      <text:h text:outline-level="5" text:style-name="divisiekop3">Artikelen 52 tot en met 54
               </text:h>
      <text:p text:style-name="nota-toelichting">Subsidies tot € 25.000 worden achteraf verstrekt, zodat verslag gedaan kan worden van de reeds verrichte activiteiten waar
                  subsidie voor wordt gevraagd en inzicht geboden kan worden in de gemaakte kosten en gerealiseerde opbrengsten. Net als bij
                  aanvragen tot verlening is het denkbaar dat een inhoudelijk of financieel verslag niet nodig is. De eisen aan de verslagen
                  zijn geënt op de eisen die gesteld worden aan de verantwoording van verleende subsidies. Daarbij is er rekening mee gehouden
                  dat in de onderhavige gevallen de subsidie direct, zonder voorafgaande verlening, wordt vastgesteld.
               </text:p>
      <text:h text:outline-level="5" text:style-name="divisiekop3">Artikel 55
               </text:h>
      <text:p text:style-name="nota-toelichting">Wat in de toelichting op artikel 25 is opgemerkt over de mogelijkheden tot weigering van subsidies, geldt eveneens voor aanvragen
                  van subsidies tot € 25.000 die zonder voorafgaande verlening worden vastgesteld.
               </text:p>
      <text:h text:outline-level="5" text:style-name="divisiekop3">Artikel 56
               </text:h>
      <text:p text:style-name="nota-toelichting">Indien de subsidie minder dan € 25.000 bedraagt, wordt de subsidie zonder voorafgaande verlening direct vastgesteld en in
                  één keer betaald. De betaling geschiedt met inachtneming van de artikelen 4:85 e.v. van de Awb.
               </text:p>
      <text:h text:outline-level="5" text:style-name="divisiekop3">Artikel 57
               </text:h>
      <text:p text:style-name="nota-toelichting">De Aanwijzingen staan toe bij regeling een andere termijn dan dertien weken te stellen voor het doen van een aanvraag tot
                  vaststelling van een verleende subsidie. De Subsidieregeling VWS-subsidies kende een termijn van vier maanden. In deze regeling
                  is gekozen voor tweeëntwintig weken. De reden daarvoor is interdepartementale harmonisatie van de subsidietermijnen.
               </text:p>
      <text:h text:outline-level="5" text:style-name="divisiekop3">Artikel 58
               </text:h>
      <text:p text:style-name="nota-toelichting">Bij een tweetal subsidiearrangementen, te weten subsidiëring op basis van p*q of op basis van een vast bedrag, dient de subsidieontvanger
                  volgens de Aanwijzingen ten behoeve van de vaststelling op de in het besluit tot verlening van de subsidie aangegeven wijze
                  aan te tonen dat de gesubsidieerde activiteiten zijn verricht en dat is voldaan aan de subsidieverplichtingen.
               </text:p>
      <text:p text:style-name="nota-toelichting">Bij subsidies die volgens het p*q-arrangement worden verstrekt en € 125.000 of meer bedragen, wordt een assurancerapport van
                  een accountant verlangd met betrekking tot het aantal gerealiseerde prestatie-eenheden alsmede een rapport van feitelijke
                  bevindingen over de naleving van de subsidieverplichtingen. Aan de hand van deze rapporten kan zekerheid verkregen worden
                  omtrent de betrouwbaarheid van niet-financiële informatie. Voor de rapporten zijn modellen voorgeschreven. De rapporten worden
                  opgesteld aan de hand van daartoe bestemde protocollen.
               </text:p>
      <text:h text:outline-level="5" text:style-name="divisiekop3">Artikel 59
               </text:h>
      <text:p text:style-name="nota-toelichting">Voor het vaststellen van een subsidie die volgens het p*q-arrangement wordt verstrekt, wordt gekeken naar het werkelijke aantal
                  gerealiseerde prestatie-eenheden. Dat aantal wordt vermenigvuldigd met het bedrag per gerealiseerde prestatie-eenheid dat
                  in de verlening is vermeld. Daar is wel een grens aan gesteld: er worden niet meer prestatie-eenheden gesubsidieerd dan het
                  maximum dat in de verlening is vermeld.
               </text:p>
      <text:h text:outline-level="5" text:style-name="divisiekop3">Artikel 60
               </text:h>
      <text:p text:style-name="nota-toelichting">Voor het vaststellen van een subsidie waarvoor een vast bedrag is verleend, is doorslaggevend of de subsidieontvanger de gesubsidieerde
                  activiteiten daadwerkelijk heeft verricht en heeft voldaan aan de bijbehorende verplichtingen. Als dat zo is, wordt de subsidie
                  vastgesteld op het bedrag dat in de verlening is vermeld. Als dat niet zo is, kan de subsidie worden verlaagd en zelfs op
                  nihil worden gesteld. Dit correspondeert met artikel 4:46 van de Awb. In die bepaling staan ook nog andere gronden op basis
                  waarvan de subsidie verlaagd kan worden. Wellicht ten overvloede wordt opgemerkt dat artikel 60 daar niet aan afdoet.
               </text:p>
      <text:h text:outline-level="5" text:style-name="divisiekop3">Artikelen 61 en 62
               </text:h>
      <text:p text:style-name="nota-toelichting">De aanvraag tot vaststelling van een subsidie die op aanvraag wordt vastgesteld op een bedrag dat bestaat uit de totale werkelijke
                  kosten verminderd met de totale werkelijke bijdragen van derden en de begrote eigen bijdrage, met dien verstande dat de subsidie
                  ten hoogste het bedrag is dat bij de verlening is genoemd, heet volgens de Aanwijzingen een verklaring inzake werkelijke kosten
                  en opbrengsten. De inhoud van zo’n verklaring is beperkt tot hetgeen staat aangegeven in het tweede lid. In de verklaring
                  worden uitsluitend totaalbedragen vermeld. Er wordt alleen gekeken naar de werkelijke kosten en de werkelijke bijdragen van
                  derden van de activiteiten waarvoor subsidie is verleend en die werkelijk zijn verricht. Samen met de begrote eigen bijdrage
                  vormen die bedragen de grondslag voor de berekening van het subsidiebedrag. Details over de onderliggende financiële posten
                  zijn niet nodig. De werkelijke kosten en de werkelijke bijdragen van derden hoeven niet te corresponderen met de begroting.
                  De begroting bood, vanwege de aard van de gesubsidieerde activiteiten, immers toch onvoldoende zekerheid. Indien de werkelijke
                  subsidiabele kosten, na aftrek van de werkelijke bijdragen van derden en de begrote eigen bijdrage lager zijn dan begroot,
                  wordt de subsidie lager vastgesteld. Indien de werkelijke subsidiabele kosten minus de werkelijke bijdragen van derden en
                  de begrote eigen bijdrage hoger zijn dan begroot, wordt ten hoogste het verleende subsidiebedrag verstrekt. Steekproefsgewijs
                  kan de subsidieverstrekker de opgegeven totalen controleren (zie artikel 43).
               </text:p>
      <text:h text:outline-level="5" text:style-name="divisiekop3">Artikelen 63 tot en met 66
               </text:h>
      <text:p text:style-name="nota-toelichting">Subsidies van € 125.000 of meer die niet volgens een p*q-arrangement worden verstrekt, worden vastgesteld aan de hand van
                  een activiteitenverslag en een financieel verslag; dat gold ook onder de Subsidieregeling VWS-subsidies.
               </text:p>
      <text:p text:style-name="nota-toelichting">Het activiteitenverslag is een belangrijke informatiebron bij de beoordeling of de activiteiten zijn uitgevoerd in overeenstemming
                  met de aan de subsidie verbonden verplichtingen. De verrichte activiteiten dienen in het verslag vergeleken te worden met
                  de in het plan voorgenomen activiteiten. Verschillen moeten worden toegelicht.
               </text:p>
      <text:p text:style-name="nota-toelichting">Het financieel verslag geeft het nodige inzicht om tot een goede subsidievaststelling te komen. Daartoe dient het verslag
                  aan te sluiten op de indeling van de bij de subsidieaanvraag ingediende begroting en worden belangrijke verschillen tussen
                  het verslag en de begroting toegelicht. Daarvan is in ieder geval sprake als een verschil groter is dan 20% van een begrotingspost.
                  Bovendien moet het verschil groter zijn dan € 25.000.
               </text:p>
      <text:p text:style-name="nota-toelichting">Uitgangspunt is dat elk financieel verslag is voorzien van een controleverklaring en een rapport van feitelijke bevindingen
                  over de naleving van de subsidiebepalingen op basis van zogenaamde controleprotocollen. Voor de verklaring en het rapport
                  zijn modellen voorgeschreven. Voor de duidelijkheid zij erop gewezen dat de accountant die de verklaring en het rapport opstelt,
                  de eigen accountant is van de subsidieontvanger. Op die manier wordt voorkomen dat onnodig twee accountants, namelijk de eigen
                  en de departementale accountant, – deels – dezelfde werkzaamheden zouden verrichten.
               </text:p>
      <text:h text:outline-level="5" text:style-name="divisiekop3">Artikel 67
               </text:h>
      <text:p text:style-name="alineagroep">De aanvraag tot vaststelling van een instellingssubsidie van € 125.000 of meer hoeft niet vergezeld te gaan van een jaarverslag
                     of jaarrekening. In het activiteitenverslag of het financieel verslag kan desgewenst ter nadere toelichting wel verwezen worden
                     naar het jaarverslag of de jaarrekening. Uiteraard zal de aanvraag in dat geval wel vergezeld moeten gaan van het jaarverslag
                     of de jaarrekening.
                  </text:p>
      <text:p text:style-name="alineagroep.end">Verder is het mogelijk dat bijvoorbeeld het financieel verslag aanleiding geeft tot het opvragen van de jaarrekening van de
                     subsidieontvanger. Desgevraagd dient de subsidieontvanger de jaarrekening in dat geval te overleggen.
                  </text:p>
      <text:h text:outline-level="5" text:style-name="divisiekop3">Artikel 68
               </text:h>
      <text:p text:style-name="nota-toelichting">Projectsubsidies vanaf € 125.000 die niet volgens een p*q-arrangement worden verstrekt, worden vastgesteld op basis van de
                  werkelijke kosten verminderd met de werkelijke bijdragen van derden en de begrote eigen bijdrage. Anders dan subsidies op
                  basis een verklaring inzake werkelijke kosten en opbrengsten, gaat het hier niet om totaalbedragen, maar om gespecificeerde
                  bedragen. De kosten en bijdragen van derden dienen verband te houden met de werkelijk verrichte activiteiten. Dit moet blijken
                  uit een verantwoording die aansluit op het activiteitenplan en de begroting. Als het goed is, zijn alle activiteiten conform
                  plan uitgevoerd, zijn de begrote kosten gemaakt en komt de raming van de bijdragen van derden uit. Dan wordt de projectsubsidie
                  vastgesteld conform verlening en wordt de subsidieontvanger geacht de begrote eigen bijdrage bij te passen.
               </text:p>
      <text:p text:style-name="nota-toelichting">De realiteit kan ook afwijken van de planning. Activiteiten die niet zijn verricht, komen niet voor subsidie in aanmerking.
                  De subsidieontvanger wordt dan echter wel gehouden aan de volledige begrote eigen bijdrage. Bovendien wordt de projectsubsidie
                  verlaagd wegens onverrichte activiteiten. Vanzelfsprekend wordt daarbij acht geslagen op de algemene beginselen van behoorlijk
                  bestuur, in het bijzonder het evenredigheidsbeginsel.
               </text:p>
      <text:p text:style-name="alineagroep">Het is ook mogelijk dat de activiteiten wel worden uitgevoerd, maar dat de kosten en de bijdragen van derden in werkelijkheid
                     anders uitpakken dan begroot. Dat heeft in beginsel geen gevolg voor de wijze van berekening van de vast te stellen projectsubsidie.
                     Dat is nog steeds het verschil tussen de werkelijke kosten enerzijds en de werkelijke bijdragen van derden en de begrote eigen
                     bijdrage anderzijds. De projectsubsidie is echter nooit hoger dan dit verschil en nooit hoger dan het verleende bedrag. Een
                     eventueel overschot vloeit terug naar de subsidieverstrekker en een eventueel tekort komt voor rekening van de subsidieontvanger.
                  </text:p>
      <text:p text:style-name="alineagroep.end">Toch worden de werkelijke kosten en de werkelijke bijdragen van derden vergeleken met de begroting. Hier zijn drie redenen
                     voor. Ten eerste levert dat kennis op die gebruikt kan worden bij de beoordeling van toekomstige aanvragen van projectsubsidies.
                     Ten tweede kunnen er, ondanks de meldingsplicht van de subsidieontvanger, toch nog verschillen blijken te zijn naar aanleiding
                     waarvan de projectsubsidie lager kan worden vastgesteld. Dat zou bijvoorbeeld kunnen indien de subsidieontvanger bij de aanvraag
                     onjuiste of onvolledige gegevens heeft verstrekt (artikel 4:46, tweede lid, Awb). Ten derde is inzicht in de werkelijke kosten
                     van belang omdat kosten die in redelijkheid niet noodzakelijk zijn voor het verrichten van de activiteiten buiten beschouwing
                     worden gelaten (artikel 4:46, derde lid, Awb).
                  </text:p>
      <text:p text:style-name="nota-toelichting">Kosten en opbrengsten van activiteiten waarvoor de projectsubsidie niet is verleend, spelen uiteraard geen enkele rol bij
                  het vaststellen van de projectsubsidie.
               </text:p>
      <text:h text:outline-level="5" text:style-name="divisiekop3">Artikel 69
               </text:h>
      <text:p text:style-name="nota-toelichting">In beginsel worden instellingssubsidies van € 125.000 of meer die niet volgens een p*q-arrangement worden verstrekt, vastgesteld
                  op het verleende bedrag als de activiteiten zijn verricht en de verplichtingen zijn nageleefd. De werkelijke kosten, de werkelijke
                  bijdragen van derden en de begrote eigen bijdrage zijn echter toch van belang. Die kosten en opbrengsten spelen namelijk wel
                  een rol bij het bepalen van de egalisatiereserve, hetgeen van invloed kan zijn op de hoogte van de instellingssubsidie. Hier
                  wordt verwezen naar de toelichting op de artikelen 34 tot en met 36.
               </text:p>
      <text:h text:outline-level="5" text:style-name="divisiekop3">Artikel 70
               </text:h>
      <text:p text:style-name="nota-toelichting">Conform de Aanwijzingen wordt binnen tweeëntwintig weken beslist op de aanvraag tot vaststelling van de subsidie. Ten overvloede
                  wordt opgemerkt dat de termijn op grond van artikel 4:5 van de Awb kan worden opgeschort als de aanvraag onvolledig is.
               </text:p>
      <text:h text:outline-level="4" text:style-name="divisiekop2">§ 9. Slotbepalingen
               </text:h>
      <text:h text:outline-level="5" text:style-name="divisiekop3">Artikel 71
               </text:h>
      <text:p text:style-name="nota-toelichting">Deze bepaling bevat een hardheidsclausule. Met deze tekst is aangesloten op de Aanwijzingen voor de regelgeving. Toepassing
                  van de hardheidsclausule is derhalve aan strengere eisen gebonden dan onder de Subsidieregeling VWS-subsidies. Er zal met
                  grote terughoudendheid gebruik van worden gemaakt. Toepassing ligt niet in de rede waar deze regeling voorziet in de mogelijkheid
                  tot vrijstelling of ontheffing. Het is evenwel niet op voorhand uit te sluiten dat zich omstandigheden zullen voordoen die
                  noodzaken tot afwijken van deze regeling. Het dient dan wel te gaan om onbillijkheden van overwegende aard. Bovendien mag
                  in die gevallen het belang van de bepaling die buiten toepassing wordt gelaten of waarvan wordt afgeweken, niet opwegen tegen
                  de gesignaleerde onbillijkheden.
               </text:p>
      <text:h text:outline-level="5" text:style-name="divisiekop3">Artikelen 72 en 73
               </text:h>
      <text:p text:style-name="nota-toelichting">Deze regeling treedt op 1 juli 2011 in werking (artikel 73). De Subsidieregeling VWS-subsidies wordt derhalve per die datum
                  ingetrokken (artikel 72, eerste lid), maar blijft van toepassing op reeds verleende of vastgestelde subsidies en op het afhandelen
                  van aanvragen van projectsubsidies die vóór 1 juli 2011 zijn ontvangen ten behoeve van activiteiten die vóór 1 oktober 2011
                  starten (artikel 72, derde lid). Indien zo’n aanvraag wordt gehonoreerd, blijft die subsidieregeling uiteraard ook van toepassing
                  op de desbetreffende projectsubsidie. Instellingssubsidies ten behoeve van het jaar 2012 vallen onder de onderhavige regeling.
               </text:p>
      <text:p text:style-name="nota-toelichting">Ingevolge artikel 72, tweede lid, wordt de egalisatiereserve die is gevormd uit hoofde van de Subsidieregeling VWS-subsidies
                  toegevoegd aan de egalisatiereserve uit hoofde van deze regeling. De omvang van de egalisatiereserve die uit hoofde van de
                  Subsidieregeling VWS-subsidies is gevormd, wordt bepaald in het kader van de vaststelling van de instellingsubsidie over het
                  jaar 2011. Toevoeging aan de egalisatiereserve uit hoofde van deze regeling zal op dat moment geschieden. Op dat moment speelt
                  de maximale omvang van de egalisatiereserve nog geen rol. Eerst bij de vaststelling van de instellingssubsidie voor het jaar
                  2012 zal bezien worden of de maximale egalisatiereserve is overschreden. Dat gebeurt conform de desbetreffende bepalingen
                  van deze regeling.
               </text:p>
      <text:p text:style-name="nota-toelichting">Indien de instelling op grond van deze regeling geen egalisatiereserve vormt, maar onder de Subsidieregeling VWS-subsidies
                  wel, wordt de opgebouwde egalisatiereserve teruggevorderd. Dat geschiedt ter gelegenheid van de vaststelling van de instellingssubsidie
                  op grond van de Subsidieregeling VWS-subsidies (artikel 72, derde lid, onderdeel b).
               </text:p>
      <text:p text:style-name="ondertekening">De Minister van Volksgezondheid, Welzijn en Sport,</text:p>
      <text:p text:style-name="ondertekening.end">E.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