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800*"/>
    </style:style>
    <style:style style:family="table-column" style:name="table.1.col3">
      <style:table-column-properties style:rel-column-width="77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8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1500*"/>
    </style:style>
    <style:style style:family="table-column" style:name="table.3.col2">
      <style:table-column-properties style:rel-column-width="800*"/>
    </style:style>
    <style:style style:family="table-column" style:name="table.3.col3">
      <style:table-column-properties style:rel-column-width="7700*"/>
    </style:style>
    <style:style style:family="table" style:name="table.4">
      <style:table-properties table:align="margins"/>
    </style:style>
    <style:style style:family="table-column" style:name="table.4.col1">
      <style:table-column-properties style:rel-column-width="1500*"/>
    </style:style>
    <style:style style:family="table-column" style:name="table.4.col2">
      <style:table-column-properties style:rel-column-width="800*"/>
    </style:style>
    <style:style style:family="table-column" style:name="table.4.col3">
      <style:table-column-properties style:rel-column-width="7700*"/>
    </style:style>
    <style:style style:family="table" style:name="table.5">
      <style:table-properties table:align="margins"/>
    </style:style>
    <style:style style:family="table-column" style:name="table.5.col1">
      <style:table-column-properties style:rel-column-width="1500*"/>
    </style:style>
    <style:style style:family="table-column" style:name="table.5.col2">
      <style:table-column-properties style:rel-column-width="800*"/>
    </style:style>
    <style:style style:family="table-column" style:name="table.5.col3">
      <style:table-column-properties style:rel-column-width="7700*"/>
    </style:style>
  </office:automatic-styles>
  <office:body>
    <office:text>
      <text:p text:style-name="publicatie-titel">Staatscourant 2011, 7992</text:p>
      <text:p text:style-name="publicatie-titel.end">6 mei 2011</text:p>
      <text:h text:outline-level="1" text:style-name="staatscourant_kop">Regeling van de Minister en de Staatssecretaris van Volksgezondheid, Welzijn en Sport van 28 april 2011, nr. DWJZ/R&amp;E-3059870,
            houdende aanpassingsregeling Kaderregeling VWS-subsidies (Aanpassingsregeling Kaderregeling VWS-subsidies)
         </text:h>
      <text:p text:style-name="wie">De Minister en de Staatssecretaris van Volksgezondheid, Welzijn en Sport,</text:p>
      <text:p text:style-name="considerans.al">Gelet op artikel 3 van de Kaderwet VWS-subsidies;</text:p>
      <text:p text:style-name="afkondiging">Besluiten:</text:p>
      <text:h text:outline-level="3" text:style-name="wijzig-artikel_kop">ARTIKEL I
               </text:h>
      <text:p text:style-name="wat">De Regeling palliatieve terminale zorg wordt als volgt gewijzigd:</text:p>
      <text:p text:style-name="lid"><text:span text:style-name="lidnr">A<text:tab/></text:span></text:p>
      <text:p text:style-name="wat">Artikel 3, tweede lid, wordt vervangen door de volgende twee leden:</text:p>
      <text:section text:name="artikeltekst.d11027e336" text:style-name="wijziging.block">
        <text:list text:style-name="list-style-1">
          <text:list-item text:start-value="2">
            <text:p text:style-name="list.start"> Een subsidie ten laste van een begroting die nog niet is vastgesteld, wordt verleend onder de voorwaarde, bedoeld in artikel
                                 4:34, eerste lid, van de Algemene wet bestuursrecht.
                              </text:p>
          </text:list-item>
          <text:list-item text:start-value="3">
            <text:p text:style-name="list.end"> Een instellingssubsidie wordt voor de periode van een boekjaar verstrekt. Het boekjaar is gelijk aan het kalenderjaar.
                              </text:p>
          </text:list-item>
        </text:list>
      </text:section>
      <text:p text:style-name="lid"><text:span text:style-name="lidnr">B<text:tab/></text:span></text:p>
      <text:p text:style-name="wat">Artikel 16 wordt als volgt gewijzigd:</text:p>
      <text:p text:style-name="wat-labeled">a. in het eerste lid wordt ‘de subsidieaanvraag’ vervangen door: de aanvraag van een instellingssubsidie van € 125.000 of meer;
                     </text:p>
      <text:p text:style-name="wat-labeled">b. het tweede lid komt te luiden:
                     </text:p>
      <text:section text:name="artikeltekst.d11027e384" text:style-name="wijziging.block">
        <text:list text:style-name="list-style-2">
          <text:list-item text:start-value="2">
            <text:p text:style-name="list.single"> De aanvrager van een instellingssubsidie van minder dan € 125.000 werkt, onder meer door het verschaffen van de daartoe benodigde
                                 inlichtingen, gegevens en bescheiden, mee aan door of namens de minister ingestelde onderzoekingen die erop zijn gericht de
                                 minister inlichtingen te verschaffen die van belang zijn voor het nemen van een besluit met betrekking tot het verstrekken
                                 van de subsidie.
                              </text:p>
          </text:list-item>
        </text:list>
      </text:section>
      <text:p text:style-name="lid"><text:span text:style-name="lidnr">C<text:tab/></text:span></text:p>
      <text:p text:style-name="wat">Artikel 17a, tweede lid, wordt vervangen door de volgende twee leden:</text:p>
      <text:section text:name="artikeltekst.d11027e411" text:style-name="wijziging.block">
        <text:list text:style-name="list-style-3">
          <text:list-item text:start-value="2">
            <text:p text:style-name="list.start"> De subsidieontvanger meldt meteen aan de minister als:
                              </text:p>
            <text:list>
              <text:list-item text:start-value="1">
                <text:p text:style-name="list.start">het aannemelijk is dat niet of niet geheel aan de subsidieverplichtingen zal worden voldaan of
                                    </text:p>
              </text:list-item>
              <text:list-item text:start-value="2">
                <text:p text:style-name="list.cont">zich andere omstandigheden zullen voordoen die van belang kunnen zijn voor een beslissing tot wijziging, intrekking of vaststelling
                                       van de subsidie.
                                    </text:p>
              </text:list-item>
            </text:list>
          </text:list-item>
          <text:list-item text:start-value="3">
            <text:p text:style-name="list.end"> De melding wordt schriftelijk gedaan. De melding wordt voorzien van een toelichting. Bij de melding worden de relevante stukken
                                 overgelegd.
                              </text:p>
          </text:list-item>
        </text:list>
      </text:section>
      <text:p text:style-name="lid"><text:span text:style-name="lidnr">D<text:tab/></text:span></text:p>
      <text:p text:style-name="wat">Artikel 19 wordt als volgt gewijzigd:</text:p>
      <text:p text:style-name="wat-labeled">a. in het eerste lid wordt ‘de instellingssubsidie voor palliatieve terminale zorg’ vervangen door: een instellingssubsidie
                        voor palliatieve terminale zorg van € 25.000 of meer;
                     </text:p>
      <text:p text:style-name="wat-labeled">b. er wordt een lid toegevoegd, luidende:
                     </text:p>
      <text:section text:name="artikeltekst.d11027e479" text:style-name="wijziging.block">
        <text:list text:style-name="list-style-4">
          <text:list-item text:start-value="3">
            <text:p text:style-name="list.single"> De Minister betaalt een instellingssubsidie voor palliatieve terminale zorg van minder dan € 25.000 in één keer.
                              </text:p>
          </text:list-item>
        </text:list>
      </text:section>
      <text:p text:style-name="lid"><text:span text:style-name="lidnr">E<text:tab/></text:span></text:p>
      <text:p text:style-name="wat">De artikelen 22 tot en met 27 worden vervangen door de volgende twee artikelen:</text:p>
      <text:section text:name="artikel.d11027e506" text:style-name="wijziging.block">
        <text:h text:outline-level="4" text:style-name="artikel_kop">Artikel 22
                        </text:h>
        <text:list text:style-name="list-style-5">
          <text:list-item text:start-value="1">
            <text:p text:style-name="list.start"> De instellingssubsidie voor een netwerk palliatieve zorg bedraagt ten hoogste het in bijlage 1 bij de desbetreffende instelling
                                 en het desbetreffende jaar genoemde bedrag.
                              </text:p>
          </text:list-item>
          <text:list-item text:start-value="2">
            <text:p text:style-name="list.end"> De Minister kan het bedrag van de instellingssubsidie voor een netwerk palliatieve zorg bijstellen in geval van een wijziging
                                 van de netwerkregio.
                              </text:p>
          </text:list-item>
        </text:list>
      </text:section>
      <text:section text:name="artikel.d11027e532" text:style-name="wijziging.block">
        <text:h text:outline-level="4" text:style-name="artikel_kop">Artikel 23
                        </text:h>
        <text:p text:style-name="artikel">De Kaderregeling VWS-subsidies is van toepassing op een instellingssubsidie voor een netwerk palliatieve zorg, met dien verstande
                           dat:
                        </text:p>
        <text:list text:style-name="list-style-6">
          <text:list-item text:start-value="1">
            <text:p text:style-name="list.start">instellingssubsidies van minder dan € 25.000 in afwijking van artikel 7, derde lid, van de Kaderregeling VWS-subsidies voorafgaand
                                 aan het boekjaar worden vastgesteld, welke vaststelling wordt aangevraagd overeenkomstig paragraaf 3 van de Kaderregeling
                                 VWS-subsidies in plaats van de artikelen 50 tot en met 54 van de Kaderregeling VWS-subsidies;
                              </text:p>
          </text:list-item>
          <text:list-item text:start-value="2">
            <text:p text:style-name="list.cont">instellingssubsidies van € 25.000 tot € 125.000 worden verstrekt als instellingssubsidies als bedoeld in artikel 8, onderdeel
                                 d, van de Kaderregeling VWS-subsidies;
                              </text:p>
          </text:list-item>
          <text:list-item text:start-value="3">
            <text:p text:style-name="list.end">de ontvanger van een instellingssubsidie van € 125.000 of meer in afwijking van artikel 34, eerste lid, van de Kaderregeling
                                 VWS-subsidies geen egalisatiereserve vormt.
                              </text:p>
          </text:list-item>
        </text:list>
      </text:section>
      <text:p text:style-name="lid"><text:span text:style-name="lidnr">F<text:tab/></text:span></text:p>
      <text:p text:style-name="wat">Artikel 31 komt te luiden:</text:p>
      <text:section text:name="artikel.d11027e582" text:style-name="wijziging.block">
        <text:h text:outline-level="4" text:style-name="artikel_kop">Artikel 31
                        </text:h>
        <text:p text:style-name="artikel">De Minister kan een of meer bepalingen van deze regeling buiten toepassing laten of daarvan afwijken voor zover toepassing
                           gelet op het belang dat de desbetreffende bepaling beoogt te beschermen zal leiden tot een onbillijkheid van overwegende aard.
                        </text:p>
      </text:section>
      <text:h text:outline-level="3" text:style-name="wijzig-artikel_kop">ARTIKEL II
               </text:h>
      <text:p text:style-name="wat">De Subsidieregeling academische functie wordt als volgt gewijzigd:</text:p>
      <text:p text:style-name="lid"><text:span text:style-name="lidnr">A<text:tab/></text:span></text:p>
      <text:p text:style-name="wat">Artikel 7 komt te luiden:</text:p>
      <text:section text:name="artikel.d11027e612" text:style-name="wijziging.block">
        <text:h text:outline-level="4" text:style-name="artikel_kop">Artikel 7
                        </text:h>
        <text:list text:style-name="list-style-7">
          <text:list-item text:start-value="1">
            <text:p text:style-name="list.start"> Bij de verlening van een subsidie kan de Minister ambtshalve tevens voorschotten verlenen.
                              </text:p>
          </text:list-item>
          <text:list-item text:start-value="2">
            <text:p text:style-name="list.cont"> Voorschotten worden gelijkmatig verdeeld over de maanden van het jaar waarvoor de subsidie is verleend.
                              </text:p>
          </text:list-item>
          <text:list-item text:start-value="3">
            <text:p text:style-name="list.end"> Het College voor zorgverzekeringen draagt zorg voor betaling van de voorschotten.
                              </text:p>
          </text:list-item>
        </text:list>
      </text:section>
      <text:p text:style-name="lid"><text:span text:style-name="lidnr">B<text:tab/></text:span></text:p>
      <text:p text:style-name="wat">Artikel 8 komt te luiden:</text:p>
      <text:section text:name="artikel.d11027e660" text:style-name="wijziging.block">
        <text:h text:outline-level="4" text:style-name="artikel_kop">Artikel 8
                        </text:h>
        <text:list text:style-name="list-style-8">
          <text:list-item text:start-value="1">
            <text:p text:style-name="list.start"> De subsidieontvanger meldt meteen aan de Minister als:
                              </text:p>
            <text:list>
              <text:list-item text:start-value="1">
                <text:p text:style-name="list.start">het tijdens de periode waarvoor de subsidie is verleend aannemelijk is geworden dat de activiteiten waarvoor de subsidie is
                                       verleend niet, niet tijdig of niet geheel zullen worden verricht,
                                    </text:p>
              </text:list-item>
              <text:list-item text:start-value="2">
                <text:p text:style-name="list.cont">het aannemelijk is geworden dat niet of niet geheel aan de subsidieverplichtingen zal worden voldaan of
                                    </text:p>
              </text:list-item>
              <text:list-item text:start-value="3">
                <text:p text:style-name="list.cont">zich andere omstandigheden voordoen of zullen voordoen die van belang kunnen zijn voor een beslissing tot wijziging, intrekking
                                       of vaststelling van de subsidie.
                                    </text:p>
              </text:list-item>
            </text:list>
          </text:list-item>
          <text:list-item text:start-value="2">
            <text:p text:style-name="list.end"> De melding wordt schriftelijk gedaan. De melding wordt voorzien van een toelichting. Bij de melding worden de relevante stukken
                                 overgelegd.
                              </text:p>
          </text:list-item>
        </text:list>
      </text:section>
      <text:p text:style-name="lid"><text:span text:style-name="lidnr">C<text:tab/></text:span></text:p>
      <text:p text:style-name="wat">In artikel 11 wordt ‘vijf maanden’ vervangen door: 22 weken.</text:p>
      <text:p text:style-name="lid"><text:span text:style-name="lidnr">D<text:tab/></text:span></text:p>
      <text:p text:style-name="wat">Artikel 12 vervalt.</text:p>
      <text:h text:outline-level="3" text:style-name="wijzig-artikel_kop">ARTIKEL III
               </text:h>
      <text:p text:style-name="wat">De Subsidieregeling dienstverlening voor oorlogsgetroffenen wordt ingetrokken.</text:p>
      <text:h text:outline-level="3" text:style-name="wijzig-artikel_kop">ARTIKEL IV
               </text:h>
      <text:p text:style-name="wat">De Subsidieregeling donatie bij leven wordt als volgt gewijzigd:</text:p>
      <text:p text:style-name="lid"><text:span text:style-name="lidnr">A<text:tab/></text:span></text:p>
      <text:p text:style-name="wat">Artikel 7 wordt als volgt gewijzigd:</text:p>
      <text:p text:style-name="wat-labeled">a. het tweede en derde lid vervallen;
                     </text:p>
      <text:p text:style-name="wat-labeled">b. het vierde lid wordt vernummerd tot het tweede lid.
                     </text:p>
      <text:p text:style-name="lid"><text:span text:style-name="lidnr">B<text:tab/></text:span></text:p>
      <text:p text:style-name="wat">Artikel 8 komt te luiden:</text:p>
      <text:section text:name="artikel.d11027e787" text:style-name="wijziging.block">
        <text:h text:outline-level="4" text:style-name="artikel_kop">Artikel 8
                        </text:h>
        <text:p text:style-name="artikel">De minister kan een of meer bepalingen van deze regeling buiten toepassing laten of daarvan afwijken voor zover toepassing
                           gelet op het belang dat de desbetreffende bepaling beoogt te beschermen zal leiden tot een onbillijkheid van overwegende aard.
                        </text:p>
      </text:section>
      <text:h text:outline-level="3" text:style-name="wijzig-artikel_kop">ARTIKEL V
               </text:h>
      <text:p text:style-name="wat">De Subsidieregeling extra opleidingsplaats oogheelkunde wordt ingetrokken.</text:p>
      <text:h text:outline-level="3" text:style-name="wijzig-artikel_kop">ARTIKEL VI
               </text:h>
      <text:p text:style-name="wat">De Subsidieregeling opleiding tot advanced nurse practitioner en opleiding tot physician assistant wordt als volgt gewijzigd:</text:p>
      <text:p text:style-name="lid"><text:span text:style-name="lidnr">A<text:tab/></text:span></text:p>
      <text:p text:style-name="wat">Artikel 4 wordt vervangen door de volgende twee artikelen:</text:p>
      <text:section text:name="artikel.d11027e825" text:style-name="wijziging.block">
        <text:h text:outline-level="4" text:style-name="artikel_kop">Artikel 4
                        </text:h>
        <text:list text:style-name="list-style-9">
          <text:list-item text:start-value="1">
            <text:p text:style-name="list.start"> De minister besluit binnen dertien weken na ontvangst van de aanvraag over de verlening van de subsidie.
                              </text:p>
          </text:list-item>
          <text:list-item text:start-value="2">
            <text:p text:style-name="list.cont"> De minister kan bij het besluit tot verlening van een subsidie ambtshalve tevens voorschotten verlenen.
                              </text:p>
          </text:list-item>
          <text:list-item text:start-value="3">
            <text:p text:style-name="list.end"> De voorschotten worden gelijkmatig verdeeld over het aantal maanden waarvoor de subsidie wordt verleend.
                              </text:p>
          </text:list-item>
        </text:list>
      </text:section>
      <text:section text:name="artikel.d11027e859" text:style-name="wijziging.block">
        <text:h text:outline-level="4" text:style-name="artikel_kop">Artikel 4a
                        </text:h>
        <text:list text:style-name="list-style-10">
          <text:list-item text:start-value="1">
            <text:p text:style-name="list.start"> Het bevoegd gezag meldt meteen aan de minister als:
                              </text:p>
            <text:list>
              <text:list-item text:start-value="1">
                <text:p text:style-name="list.start">het tijdens de periode waarvoor de subsidie is verstrekt aannemelijk is geworden dat de activiteiten waarvoor de subsidie
                                       is verleend niet, niet tijdig of niet geheel zullen worden verricht,
                                    </text:p>
              </text:list-item>
              <text:list-item text:start-value="2">
                <text:p text:style-name="list.cont">het aannemelijk is geworden dat niet of niet geheel aan de subsidieverplichtingen zal worden voldaan of
                                    </text:p>
              </text:list-item>
              <text:list-item text:start-value="3">
                <text:p text:style-name="list.cont">zich andere omstandigheden voordoen of zullen voordoen die van belang kunnen zijn voor een beslissing tot wijziging, intrekking
                                       of vaststelling van de subsidie.
                                    </text:p>
              </text:list-item>
            </text:list>
          </text:list-item>
          <text:list-item text:start-value="2">
            <text:p text:style-name="list.end"> De melding wordt schriftelijk gedaan. De melding wordt voorzien van een toelichting. Bij de melding worden de relevante stukken
                                 overgelegd.
                              </text:p>
          </text:list-item>
        </text:list>
      </text:section>
      <text:p text:style-name="lid"><text:span text:style-name="lidnr">B<text:tab/></text:span></text:p>
      <text:p text:style-name="wat">Na artikel 5 wordt een artikel ingevoegd, luidende:</text:p>
      <text:section text:name="artikel.d11027e925" text:style-name="wijziging.block">
        <text:h text:outline-level="4" text:style-name="artikel_kop">Artikel 5a
                        </text:h>
        <text:p text:style-name="artikel">Binnen tweeëntwintig weken na ontvangst van de aanvraag tot vaststelling van de subsidie neemt de minister een besluit op
                           de aanvraag.
                        </text:p>
      </text:section>
      <text:h text:outline-level="3" text:style-name="wijzig-artikel_kop">ARTIKEL VII
               </text:h>
      <text:p text:style-name="wat">De Subsidieregeling opvang kinderen van ouders met trekkend/varend bestaan wordt als volgt gewijzigd:</text:p>
      <text:p text:style-name="lid"><text:span text:style-name="lidnr">A<text:tab/></text:span></text:p>
      <text:p text:style-name="wat">Artikel 2 komt te luiden:</text:p>
      <text:section text:name="artikel.d11027e955" text:style-name="wijziging.block">
        <text:h text:outline-level="4" text:style-name="artikel_kop">Artikel 2
                        </text:h>
        <text:p text:style-name="artikel">De Kaderregeling VWS-subsidies, met uitzondering van artikel 17, is van toepassing op een instellingssubsidie.</text:p>
      </text:section>
      <text:p text:style-name="lid"><text:span text:style-name="lidnr">B<text:tab/></text:span></text:p>
      <text:p text:style-name="wat">Artikel 17 vervalt.</text:p>
      <text:p text:style-name="lid"><text:span text:style-name="lidnr">C<text:tab/></text:span></text:p>
      <text:p text:style-name="wat">Artikel 21 vervalt. </text:p>
      <text:h text:outline-level="3" text:style-name="wijzig-artikel_kop">ARTIKEL VIII
               </text:h>
      <text:p text:style-name="wat">De Subsidieregeling publieke gezondheid wordt als volgt gewijzigd:</text:p>
      <text:p text:style-name="lid"><text:span text:style-name="lidnr">A<text:tab/></text:span></text:p>
      <text:p text:style-name="wat">Onder vervanging van de puntkomma aan het slot van artikel 1, onderdeel d, door een punt, vervalt onderdeel e.</text:p>
      <text:p text:style-name="lid"><text:span text:style-name="lidnr">B<text:tab/></text:span></text:p>
      <text:p text:style-name="wat">Paragraaf 3 vervalt.</text:p>
      <text:p text:style-name="lid"><text:span text:style-name="lidnr">C<text:tab/></text:span></text:p>
      <text:p text:style-name="wat">Artikel 8 wordt als volgt gewijzigd:</text:p>
      <text:p text:style-name="wat-labeled">a. onderdeel b vervalt;
                     </text:p>
      <text:p text:style-name="wat-labeled">b. de onderdelen c tot en met g worden verletterd b tot en met f.
                     </text:p>
      <text:p text:style-name="lid"><text:span text:style-name="lidnr">D<text:tab/></text:span></text:p>
      <text:p text:style-name="wat">Paragraaf 6 vervalt.</text:p>
      <text:p text:style-name="lid"><text:span text:style-name="lidnr">E<text:tab/></text:span></text:p>
      <text:p text:style-name="wat">Artikel 15 wordt als volgt gewijzigd:</text:p>
      <text:p text:style-name="wat-labeled">a. het tweede lid vervalt;
                     </text:p>
      <text:p text:style-name="wat-labeled">b. het derde en vierde lid worden vernummerd tot het tweede en derde lid.
                     </text:p>
      <text:p text:style-name="lid"><text:span text:style-name="lidnr">F<text:tab/></text:span></text:p>
      <text:p text:style-name="wat">In artikel 17, onderdeel a, vervalt ‘dan wel het projectplan’.</text:p>
      <text:p text:style-name="lid"><text:span text:style-name="lidnr">G<text:tab/></text:span></text:p>
      <text:p text:style-name="wat">Artikel 21, vierde lid, vervalt.</text:p>
      <text:p text:style-name="lid"><text:span text:style-name="lidnr">H<text:tab/></text:span></text:p>
      <text:p text:style-name="wat">In artikel 22 vervalt ‘of het project’ en ‘, onderscheidenlijk projectplan,’.</text:p>
      <text:p text:style-name="lid"><text:span text:style-name="lidnr">I<text:tab/></text:span></text:p>
      <text:p text:style-name="wat">Artikel 32 wordt als volgt gewijzigd:</text:p>
      <text:p text:style-name="wat-labeled">a. in het eerste lid vervalt ‘of het project’;
                     </text:p>
      <text:p text:style-name="wat-labeled">b. het vierde lid komt te luiden:
                     </text:p>
      <text:section text:name="artikeltekst.d11027e1133" text:style-name="wijziging.block">
        <text:list text:style-name="list-style-11">
          <text:list-item text:start-value="4">
            <text:p text:style-name="list.single"> De jaarrekening behoeft niet te worden ingezonden, indien het gaat om een subsidie aan een rechtspersoon krachtens publiekrecht
                                 ingesteld.
                              </text:p>
          </text:list-item>
        </text:list>
      </text:section>
      <text:p text:style-name="lid"><text:span text:style-name="lidnr">J<text:tab/></text:span></text:p>
      <text:p text:style-name="wat">Artikel 37 wordt als volgt gewijzigd:</text:p>
      <text:p text:style-name="wat-labeled">a. voor de tekst wordt de aanduiding ‘1.’ geplaatst;
                     </text:p>
      <text:p text:style-name="wat-labeled">b. in het eerste lid (nieuw) wordt ‘projectsubsidie’ vervangen door: instellingssubsidie;
                     </text:p>
      <text:p text:style-name="wat-labeled">c. Er wordt een lid toegevoegd, luidende:
                     </text:p>
      <text:section text:name="artikeltekst.d11027e1181" text:style-name="wijziging.block">
        <text:list text:style-name="list-style-12">
          <text:list-item text:start-value="2">
            <text:p text:style-name="list.single"> De artikelen 23 en 24 zijn niet van toepassing op de subsidie, bedoeld in het eerste lid.
                              </text:p>
          </text:list-item>
        </text:list>
      </text:section>
      <text:p text:style-name="lid"><text:span text:style-name="lidnr">K<text:tab/></text:span></text:p>
      <text:p text:style-name="wat">In artikel 40 wordt ‘De subsidie, bedoeld in artikel 37, bestaat’ vervangen door: In afwijking van hoofdstuk I, paragraaf
                     2, bestaat de subsidie, bedoeld in artikel 37,.
                  </text:p>
      <text:p text:style-name="lid"><text:span text:style-name="lidnr">L<text:tab/></text:span></text:p>
      <text:p text:style-name="wat">De artikelen 47a, 53a en 53b vervallen.</text:p>
      <text:h text:outline-level="3" text:style-name="wijzig-artikel_kop">ARTIKEL IX
               </text:h>
      <text:p text:style-name="wat">De Subsidieregeling vaccinatie stageplaatsen zorg wordt als volgt gewijzigd:</text:p>
      <text:p text:style-name="lid"><text:span text:style-name="lidnr">A<text:tab/></text:span></text:p>
      <text:p text:style-name="wat">Artikel 2, derde lid, vervalt.</text:p>
      <text:p text:style-name="lid"><text:span text:style-name="lidnr">B<text:tab/></text:span></text:p>
      <text:p text:style-name="wat">Artikel 3 wordt als volgt gewijzigd:</text:p>
      <text:p text:style-name="wat-labeled">a. in het eerste lid wordt ‘verleend’ vervangen door: verstrekt;
                     </text:p>
      <text:p text:style-name="wat-labeled">b. in het vijfde lid wordt ‘ontheffing’ vervangen door: vrijstelling en ontheffing.
                     </text:p>
      <text:p text:style-name="lid"><text:span text:style-name="lidnr">C<text:tab/></text:span></text:p>
      <text:p text:style-name="wat">Artikel 4 wordt als volgt gewijzigd:</text:p>
      <text:p text:style-name="wat-labeled">a. in het tweede lid wordt ‘verleend’ vervangen door: verstrekt;
                     </text:p>
      <text:p text:style-name="wat-labeled">b. het derde en vierde lid komen te luiden:
                     </text:p>
      <text:section text:name="artikeltekst.d11027e1285" text:style-name="wijziging.block">
        <text:list text:style-name="list-style-13">
          <text:list-item text:start-value="3">
            <text:p text:style-name="list.start"> De subsidie wordt vastgesteld op een door de Minister te bepalen bedrag dat in het besluit tot vaststelling wordt genoemd.
                              </text:p>
          </text:list-item>
          <text:list-item text:start-value="4">
            <text:p text:style-name="list.end"> De Minister betaalt het bedrag van de subsidie in één keer.
                              </text:p>
          </text:list-item>
        </text:list>
      </text:section>
      <text:p text:style-name="wat-labeled">c. het vijfde lid vervalt;
                     </text:p>
      <text:p text:style-name="wat-labeled">d. het zesde lid wordt vernummerd tot het vijfde lid;
                     </text:p>
      <text:p text:style-name="wat-labeled">e. in het vijfde lid (nieuw) wordt ‘verlening’ vervangen door: vaststelling.
                     </text:p>
      <text:p text:style-name="lid"><text:span text:style-name="lidnr">D<text:tab/></text:span></text:p>
      <text:p text:style-name="wat">Artikel 5 komt te luiden:</text:p>
      <text:section text:name="artikel.d11027e1345" text:style-name="wijziging.block">
        <text:h text:outline-level="4" text:style-name="artikel_kop">Artikel 5
                        </text:h>
        <text:p text:style-name="artikel">De subsidie bestaat uit het bedrag dat wordt berekend met de formule A × B, waarbij wordt verstaan onder:</text:p>
        <text:list text:style-name="list-style-14">
          <text:list-item text:start-value="1">
            <text:p text:style-name="list.start">het aantal door de onderwijsinstelling voor bekostiging aangemelde natuurlijke personen dat op 1 oktober van het tweede studiejaar
                                 voorafgaande aan het studiejaar waarvoor de subsidie wordt verstrekt ingeschreven stond voor een zorgopleiding en op 1 oktober
                                 van het derde studiejaar voorafgaande aan het studiejaar waarvoor de subsidie wordt verstrekt niet ingeschreven stond voor
                                 een opleiding;
                              </text:p>
          </text:list-item>
          <text:list-item text:start-value="2">
            <text:p text:style-name="list.end">een normbedrag van € 125.
                              </text:p>
          </text:list-item>
        </text:list>
      </text:section>
      <text:p text:style-name="lid"><text:span text:style-name="lidnr">E<text:tab/></text:span></text:p>
      <text:p text:style-name="wat">In artikel 6, eerste lid, wordt ‘artikel 2, derde lid, onder A, en artikel 5, tweede lid, onder A’ vervangen door: artikel
                     5, onder A.
                  </text:p>
      <text:p text:style-name="lid"><text:span text:style-name="lidnr">F<text:tab/></text:span></text:p>
      <text:p text:style-name="wat">In artikel 7, eerste lid, wordt ‘verleend’ vervangen door: verstrekt.</text:p>
      <text:p text:style-name="lid"><text:span text:style-name="lidnr">G<text:tab/></text:span></text:p>
      <text:p text:style-name="wat">Artikel 8, eerste lid, wordt als volgt gewijzigd:</text:p>
      <text:p text:style-name="wat-labeled">a. het eerste lid, onderdeel 2°, komt te luiden:
                     </text:p>
      <text:section text:name="artikeltekst.d11027e1413" text:style-name="wijziging.block">
        <text:list text:style-name="list-style-15">
          <text:list-item text:start-value="2">
            <text:p text:style-name="list.single">het tarief voor de eigen bijdrage van de deelnemers.
                              </text:p>
          </text:list-item>
        </text:list>
      </text:section>
      <text:p text:style-name="wat-labeled">b. het eerste lid, onderdeel 3°, vervalt;
                     </text:p>
      <text:p text:style-name="wat-labeled">c. het tweede lid komt te luiden:
                     </text:p>
      <text:section text:name="artikeltekst.d11027e1443" text:style-name="wijziging.block">
        <text:list text:style-name="list-style-16">
          <text:list-item text:start-value="2">
            <text:p text:style-name="list.start"> De onderwijsinstelling meldt meteen aan de Minister als:
                              </text:p>
            <text:list>
              <text:list-item text:start-value="1">
                <text:p text:style-name="list.start">het aannemelijk is geworden dat niet of niet geheel aan de subsidieverplichtingen zal worden voldaan of
                                    </text:p>
              </text:list-item>
              <text:list-item text:start-value="2">
                <text:p text:style-name="list.end">zich andere omstandigheden voordoen of zullen voordoen die van belang kunnen zijn voor een beslissing tot wijziging, intrekking
                                       of vaststelling van de subsidie.
                                    </text:p>
              </text:list-item>
            </text:list>
          </text:list-item>
        </text:list>
      </text:section>
      <text:p text:style-name="wat-labeled">d. onder vernummering van het derde en vierde lid tot het vierde en vijfde lid wordt na het tweede lid een lid ingevoegd, luidende:
                     </text:p>
      <text:section text:name="artikeltekst.d11027e1485" text:style-name="wijziging.block">
        <text:list text:style-name="list-style-17">
          <text:list-item text:start-value="3">
            <text:p text:style-name="list.single"> De melding wordt schriftelijk gedaan. De melding wordt voorzien van een toelichting. Bij de melding worden de relevante stukken
                                 overgelegd.
                              </text:p>
          </text:list-item>
        </text:list>
      </text:section>
      <text:p text:style-name="lid"><text:span text:style-name="lidnr">H<text:tab/></text:span></text:p>
      <text:p text:style-name="wat">De artikelen 9, 11 en 12 vervallen.</text:p>
      <text:p text:style-name="lid"><text:span text:style-name="lidnr">I<text:tab/></text:span></text:p>
      <text:p text:style-name="wat">Artikel 13 komt te luiden:</text:p>
      <text:section text:name="artikel.d11027e1522" text:style-name="wijziging.block">
        <text:h text:outline-level="4" text:style-name="artikel_kop">Artikel 13
                        </text:h>
        <text:p text:style-name="artikel">De Minister kan een of meer bepalingen van deze regeling buiten toepassing laten of daarvan afwijken voor zover toepassing
                           gelet op het belang dat de desbetreffende bepaling beoogt te beschermen zal leiden tot een onbillijkheid van overwegende aard.
                        </text:p>
      </text:section>
      <text:p text:style-name="lid"><text:span text:style-name="lidnr">J<text:tab/></text:span></text:p>
      <text:p text:style-name="wat">Bijlage 1 wordt als volgt gewijzigd:</text:p>
      <text:p text:style-name="wat-labeled">a. de naam ‘MBO-Verpleegkundige (Geestelijke vanaf Gezondheidszorg)’ wordt vervangen door: MBO-Verpleegkundige (Geestelijke
                        Gezondheidszorg);
                     </text:p>
      <text:p text:style-name="wat-labeled">b. de afkorting ‘VVT’ wordt vervangen door: Verpleeg- en verzorgingshuiszorg en thuiszorg;
                     </text:p>
      <text:p text:style-name="wat-labeled">c. de naam ‘Laborant (Allround laborant)’ wordt vervangen door: Laboratoriummedewerker (Allround laborant);
                     </text:p>
      <text:p text:style-name="wat-labeled">d. de naam ‘Medewerker gehandicaptenzorg’ wordt vervangen door: Medewerker gehandicaptenzorg niveau 4;
                     </text:p>
      <text:p text:style-name="wat-labeled">e. code en naam ‘94430 Voetverzorger’ worden vervangen door: 94430 Pedicure;
                     </text:p>
      <text:p text:style-name="wat-labeled">f. code en naam ‘94440 Voetverzorger’ worden vervangen door: 94440 Pedicure (Medisch pedicure);
                     </text:p>
      <text:p text:style-name="wat-labeled">g. de volgende regels vervallen:
                     </text:p>
      <text:section text:name="artikeltekst.d11027e1599" text:style-name="wijziging.block">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vanaf 2008/2009</text:p>
            </table:table-cell>
            <table:table-cell office:value-type="string">
              <text:p text:style-name="Table_20_Contents_Left">94831</text:p>
            </table:table-cell>
            <table:table-cell office:value-type="string">
              <text:p text:style-name="Table_20_Contents_Left">Verzorgende-IG (Verpleeg- en verzorgingshuizen en thuiszorg)</text:p>
            </table:table-cell>
          </table:table-row>
          <table:table-row>
            <table:table-cell office:value-type="string">
              <text:p text:style-name="Table_20_Contents_Left">vanaf 2008/2009</text:p>
            </table:table-cell>
            <table:table-cell office:value-type="string">
              <text:p text:style-name="Table_20_Contents_Left">94832</text:p>
            </table:table-cell>
            <table:table-cell office:value-type="string">
              <text:p text:style-name="Table_20_Contents_Left">Verzorgende-IG (Gehandicaptenzorg)</text:p>
            </table:table-cell>
          </table:table-row>
          <table:table-row>
            <table:table-cell office:value-type="string">
              <text:p text:style-name="Table_20_Contents_Left">vanaf 2008/2009</text:p>
            </table:table-cell>
            <table:table-cell office:value-type="string">
              <text:p text:style-name="Table_20_Contents_Left">94833</text:p>
            </table:table-cell>
            <table:table-cell office:value-type="string">
              <text:p text:style-name="Table_20_Contents_Left">Verzorgende-IG (Geestelijke gezondheidszorg)</text:p>
            </table:table-cell>
          </table:table-row>
          <table:table-row>
            <table:table-cell office:value-type="string">
              <text:p text:style-name="Table_20_Contents_Left">vanaf 2008/2009</text:p>
            </table:table-cell>
            <table:table-cell office:value-type="string">
              <text:p text:style-name="Table_20_Contents_Left">94834</text:p>
            </table:table-cell>
            <table:table-cell office:value-type="string">
              <text:p text:style-name="Table_20_Contents_Left">Verzorgende-IG (Kraamzorg);</text:p>
            </table:table-cell>
          </table:table-row>
        </table:table>
        <text:p/>
      </text:section>
      <text:p text:style-name="wat-labeled">h. de volgende regels vervallen:
                     </text:p>
      <text:section text:name="artikeltekst.d11027e1706" text:style-name="wijziging.block">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vanaf 2009/2010</text:p>
            </table:table-cell>
            <table:table-cell office:value-type="string">
              <text:p text:style-name="Table_20_Contents_Left">94430</text:p>
            </table:table-cell>
            <table:table-cell office:value-type="string">
              <text:p text:style-name="Table_20_Contents_Left">Pedicure</text:p>
            </table:table-cell>
          </table:table-row>
          <table:table-row>
            <table:table-cell office:value-type="string">
              <text:p text:style-name="Table_20_Contents_Left">vanaf 2009/2010</text:p>
            </table:table-cell>
            <table:table-cell office:value-type="string">
              <text:p text:style-name="Table_20_Contents_Left">94440</text:p>
            </table:table-cell>
            <table:table-cell office:value-type="string">
              <text:p text:style-name="Table_20_Contents_Left">Medisch Pedicure;</text:p>
            </table:table-cell>
          </table:table-row>
        </table:table>
        <text:p/>
      </text:section>
      <text:p text:style-name="wat-labeled">i. de naam ‘Laboratoriummedewerker (Laborant) (basisberoepsopleiding)’ wordt vervangen door: Laboratoriummedewerker (Laborant);
                     </text:p>
      <text:p text:style-name="wat-labeled">j. de volgende regel wordt toegevoegd:
                     </text:p>
      <text:section text:name="artikeltekst.d11027e1780" text:style-name="wijziging.block">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vanaf 2011/2012</text:p>
            </table:table-cell>
            <table:table-cell office:value-type="string">
              <text:p text:style-name="Table_20_Contents_Left">92860</text:p>
            </table:table-cell>
            <table:table-cell office:value-type="string">
              <text:p text:style-name="Table_20_Contents_Left">Orthopedisch technisch medewerker.</text:p>
            </table:table-cell>
          </table:table-row>
        </table:table>
        <text:p/>
      </text:section>
      <text:p text:style-name="lid"><text:span text:style-name="lidnr">K<text:tab/></text:span></text:p>
      <text:p text:style-name="wat">Bijlage 2 wordt als volgt gewijzigd:</text:p>
      <text:p text:style-name="wat-labeled">a. de naam ‘Mondhygiëne (Mondzorgkunde)’ wordt vervangen door: Mondzorgkunde;
                     </text:p>
      <text:p text:style-name="wat-labeled">b. de volgende regel vervalt:
                     </text:p>
      <text:section text:name="artikeltekst.d11027e1842" text:style-name="wijziging.block">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_Left">vanaf 2008/2009</text:p>
            </table:table-cell>
            <table:table-cell office:value-type="string">
              <text:p text:style-name="Table_20_Contents_Left">34565</text:p>
            </table:table-cell>
            <table:table-cell office:value-type="string">
              <text:p text:style-name="Table_20_Contents_Left">Opleiding tot verpleegkundige in de Maatschappelijke Gezondheidszorg;</text:p>
            </table:table-cell>
          </table:table-row>
        </table:table>
        <text:p/>
      </text:section>
      <text:p text:style-name="wat-labeled">c. de volgende regels worden toegevoegd:
                     </text:p>
      <text:section text:name="artikeltekst.d11027e1886" text:style-name="wijziging.block">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_Left">vanaf 2011/2012</text:p>
            </table:table-cell>
            <table:table-cell office:value-type="string">
              <text:p text:style-name="Table_20_Contents_Left">30023</text:p>
            </table:table-cell>
            <table:table-cell office:value-type="string">
              <text:p text:style-name="Table_20_Contents_Left">B Medische Hulpverlening</text:p>
            </table:table-cell>
          </table:table-row>
          <table:table-row>
            <table:table-cell office:value-type="string">
              <text:p text:style-name="Table_20_Contents_Left">vanaf 2011/2012</text:p>
            </table:table-cell>
            <table:table-cell office:value-type="string">
              <text:p text:style-name="Table_20_Contents_Left">34571</text:p>
            </table:table-cell>
            <table:table-cell office:value-type="string">
              <text:p text:style-name="Table_20_Contents_Left">B Oefentherapie Cesar</text:p>
            </table:table-cell>
          </table:table-row>
          <table:table-row>
            <table:table-cell office:value-type="string">
              <text:p text:style-name="Table_20_Contents_Left">vanaf 2011/2012</text:p>
            </table:table-cell>
            <table:table-cell office:value-type="string">
              <text:p text:style-name="Table_20_Contents_Left">34572</text:p>
            </table:table-cell>
            <table:table-cell office:value-type="string">
              <text:p text:style-name="Table_20_Contents_Left">B Opleiding tot Oefentherapeut-Mensendieck</text:p>
            </table:table-cell>
          </table:table-row>
          <table:table-row>
            <table:table-cell office:value-type="string">
              <text:p text:style-name="Table_20_Contents_Left">vanaf 2011/2012</text:p>
            </table:table-cell>
            <table:table-cell office:value-type="string">
              <text:p text:style-name="Table_20_Contents_Left">80084</text:p>
            </table:table-cell>
            <table:table-cell office:value-type="string">
              <text:p text:style-name="Table_20_Contents_Left">Ad Medische Laboratoriumdiagnostiek.</text:p>
            </table:table-cell>
          </table:table-row>
        </table:table>
        <text:p/>
      </text:section>
      <text:h text:outline-level="3" text:style-name="wijzig-artikel_kop">ARTIKEL X
               </text:h>
      <text:p text:style-name="wat">De Subsidieregeling zorginnovatie wordt ingetrokken.</text:p>
      <text:h text:outline-level="3" text:style-name="artikel_kop">ARTIKEL XI
                  </text:h>
      <text:p text:style-name="artikel">De Regeling palliatieve terminale zorg, Subsidieregeling academische functie, Subsidieregeling opleiding tot advanced nurse
                     practitioner en opleiding tot physician assistant, de Subsidieregeling opvang kinderen van ouders met trekkend/varend bestaan,
                     de Subsidieregeling publieke gezondheid, de Subsidieregeling vaccinatie stageplaatsen zorg en de Subsidieregeling zorginnovatie
                     zoals deze luidden op het tijdstip voor inwerkingtreding van deze regeling blijven van toepassing op subsidies die voor de
                     inwerkingtreding van deze regeling zijn verstrekt op grond van de desbetreffende regeling.
                  </text:p>
      <text:h text:outline-level="3" text:style-name="artikel_kop">ARTIKEL XII
                  </text:h>
      <text:p text:style-name="artikel">Deze regeling treedt in werking op 1 juli 2011 met dien verstande dat artikel IX in werking treedt met ingang van de dag na
                     de datum van uitgifte van de Staatscourant waarin zij wordt geplaatst.
                  </text:p>
      <text:h text:outline-level="3" text:style-name="artikel_kop">ARTIKEL XIII
                  </text:h>
      <text:p text:style-name="artikel">Deze regeling wordt aangehaald als: Aanpassingsregeling Kaderregeling VWS-subsidies.</text:p>
      <text:p text:style-name="slotformulering">Deze regeling zal met de toelichting in de Staatscourant worden geplaatst.</text:p>
      <text:p text:style-name="ondertekening">De Minister van Volksgezondheid, Welzijn en Sport,</text:p>
      <text:p text:style-name="ondertekening.end">E.I. Schippers. </text:p>
      <text:p text:style-name="ondertekening">De Staatssecretaris van Volksgezondheid, Welzijn en Sport,</text:p>
      <text:p text:style-name="ondertekening.end">M.L.L.E. Veldhuijzen van Zanten-Hyllner. </text:p>
      <text:h text:outline-level="2" text:style-name="nota-toelichting_kop">TOELICHTING
               </text:h>
      <text:h text:outline-level="3" text:style-name="divisiekop1">Algemeen
               </text:h>
      <text:p text:style-name="nota-toelichting">In 2009 zijn de Aanwijzingen voor de subsidieverstrekking (verder te noemen Aanwijzingen) vastgesteld (Stcrt. 2009, nr. 20306). Deze Aanwijzingen vloeien voort uit het uniforme kader voor een eenvoudiger uitvoering en beheer van subsidies (Kamerstukken
                  II 2008/09, 31 865, nr. 5). De Aanwijzingen kennen, afhankelijk van de omvang van de subsidie, verschillende arrangementen voor het verstrekken van
                  subsidies. Voorts bevatten de Aanwijzingen enkele algemene vuistregels voor subsidies. Voor zover van belang wordt in de artikelsgewijze
                  toelichting nader ingegaan op de Aanwijzingen.
               </text:p>
      <text:p text:style-name="nota-toelichting">Ter implementatie van de Aanwijzingen wordt de algemene Subsidieregeling VWS-subsidies per 1 juli 2011 vervangen door de Kaderregeling
                  VWS-subsidies en worden met deze regeling de meeste bijzondere subsidieregelingen op het terrein van volksgezondheid, welzijn
                  en sport (VWS) aangepast. De onderhavige regeling bevat aanpassingen in verband met de Aanwijzingen. Deze aanpassingsregeling
                  staat los van eventuele latere besluiten tot wijziging of intrekking van bijzondere subsidieregelingen.
               </text:p>
      <text:p text:style-name="nota-toelichting">Overigens behelst deze aanpassingsregeling niet alle ministeriële regelingen die door de Aanwijzingen geraakt worden. Zo wordt
                  de Rijkssubsidieregeling jeugdzorg, rekening houdend met de Aanwijzingen, bij afzonderlijk besluit vervangen door een nieuwe
                  regeling. Verder worden de subsidieregelingen 1e en 2e tranche zorgopleidingen (nog) niet aangepast, aangezien die regelingen
                  naar verwachting in 2012 of 2013 zullen worden vervangen door een andere bekostigingssystematiek. Ook de Subsidieregeling
                  PGO wordt nog niet aangepast. Die regeling wordt momenteel geëvalueerd. Vóór 1 juli 2011 zal mede op basis van de evaluatie
                  en rekening houdend met de Aanwijzingen, besloten worden over de Subsidieregeling PGO.
               </text:p>
      <text:p text:style-name="nota-toelichting">Van de gelegenheid is gebruik gemaakt om enkele subsidieregelingen op andere onderdelen te wijzigen. Een voorbeeld is het
                  schrappen van uitgewerkte bepalingen.
               </text:p>
      <text:h text:outline-level="3" text:style-name="divisiekop1">Artikelsgewijs
               </text:h>
      <text:h text:outline-level="4" text:style-name="divisiekop2">Artikel I Regeling palliatieve terminale zorg
               </text:h>
      <text:p text:style-name="nota-toelichting">De verwijzing in de Regeling palliatieve terminale zorg naar artikel 3 van de Subsidieregeling VWS-subsidies, waarin een begrotingsvoorbehoud
                  was opgenomen, is vervangen door het begrotingsvoorbehoud zelf (artikel 3, lid 2).
               </text:p>
      <text:p text:style-name="alineagroep.end">De verwijzing naar artikel 4 van de Subsidieregeling VWS-subsidies vervalt. Deze bepaling is overbodig. De Regeling palliatieve
                     terminale zorg geeft immers de bevoegdheid een subsidie te verstrekken. Een aanvraag kan derhalve ook worden afgewezen. Dat
                     kan bijvoorbeeld indien het aannemelijk is dat:
                  </text:p>
      <text:list text:style-name="list-style-18">
        <text:list-item>
          <text:p text:style-name="list.start">de activiteiten niet, niet geheel of niet tijdig zijn uitgevoerd of zullen worden uitgevoerd;
                        </text:p>
        </text:list-item>
        <text:list-item>
          <text:p text:style-name="list.cont">de door de aanvrager met de activiteiten nagestreefde doelstellingen niet of in onvoldoende mate zijn bereikt of zullen worden
                           bereikt;
                        </text:p>
        </text:list-item>
        <text:list-item>
          <text:p text:style-name="list.cont">het met de subsidiëring beoogde doel niet, niet tijdig of in onvoldoende mate is bereikt of zal worden verwezenlijkt;
                        </text:p>
        </text:list-item>
        <text:list-item>
          <text:p text:style-name="list.end">de financiële middelen met inbegrip van subsidie onvoldoende zullen zijn om de activiteiten uit te voeren.
                        </text:p>
        </text:list-item>
      </text:list>
      <text:p text:style-name="nota-toelichting">De verwijzing naar artikel 4:59 van de Algemene wet bestuursrecht (Awb), dat de mogelijkheid biedt toezichthouders aan te
                  wijzen, vervalt. Artikel 7 van de Kaderwet VWS-subsidies biedt immers reeds de mogelijkheid om toezichthouders aan te wijzen.
               </text:p>
      <text:p text:style-name="nota-toelichting">De verwijzingen naar artikel 4 van de Subsidieregeling VWS-subsidies en artikel 4:68 Awb zijn vervangen door een nieuw lid
                  met dezelfde strekking: instellingssubsidies worden per kalenderjaar verstrekt (artikel 3, lid 3).
               </text:p>
      <text:p text:style-name="nota-toelichting">Betrokkenheid van een accountant kan ingevolge de Aanwijzingen slechts verlangd worden bij subsidies van € 125.000 of meer.
                  Deze grens is opgenomen in artikel 16. In dat artikel was voorts geregeld de medewerking van de accountant aan nader onderzoek.
                  Aangezien dat reeds voortvloeit uit de Comptabiliteitswet 2001, kan artikel 16, tweede lid, vervallen. In plaats daarvan is
                  een algemene verplichting opgenomen tot medewerking aan onderzoek ten behoeve van de besluitvorming.
               </text:p>
      <text:p text:style-name="nota-toelichting">De meldingsplicht in artikel 17a, tweede lid, is geredigeerd conform de Aanwijzingen en de Kaderregeling VWS-subsidies. Daarbij
                  is rekening gehouden met het gegeven dat de subsidie direct wordt vastgesteld.
               </text:p>
      <text:p text:style-name="nota-toelichting">Artikel 19 is aangepast aan Aanwijzing 18 inzake betaling en bevoorschotting. Een instellingssubsidie tot € 25.000 wordt in
                  één keer betaald. Op instellingssubsidies voor palliatieve terminale zorg vanaf € 25.000 blijft de gebruikelijke wijze van
                  bevoorschotting van toepassing.
               </text:p>
      <text:p text:style-name="nota-toelichting">De instellingssubsidies voor netwerken palliatieve zorg worden verstrekt met inachtneming de Kaderregeling VWS-subsidies.
                  Daarop bestaan drie uitzonderingen. Ten eerste worden subsidies lager dan € 25.000 zonder voorafgaande verlening en voorafgaand
                  aan het boekjaar direct vastgesteld. Omdat deze subsidie vooraf in plaats van achteraf wordt verstrekt, wordt de subsidie
                  aangevraagd alsof het een verlening betreft. Ten tweede wordt tussen de € 25.000 en € 125.000 uitsluitend gesubsidieerd op
                  basis van de totale werkelijke kosten verminderd met de totale werkelijke bijdrage van derden en de totale begrote eigen bijdrage.
                  Ten derde wordt bij subsidies vanaf € 125.000 geen egalisatiereserve gevormd. Deze arrangementen sluiten het beste aan bij
                  de wijze waarop de netwerken palliatieve terminale zorg al werden gesubsidieerd.
               </text:p>
      <text:p text:style-name="nota-toelichting">De hardheidsclausule is gemodelleerd naar de Kaderregeling VWS-subsidies (artikel 31).</text:p>
      <text:h text:outline-level="4" text:style-name="divisiekop2">Artikel II Subsidieregeling academische functie
               </text:h>
      <text:p text:style-name="alineagroep">In artikel 7 van de Subsidieregeling academische functie is in het licht van Aanwijzing 18 vastgelegd dat tegelijk met de
                     verlening van de subsidie besloten wordt over de bevoorschotting. Hoewel de subsidies voor de academische functie ingevolge
                     artikel 39 van de Zorgverzekeringswet ten laste komen van het Zorgverzekeringsfonds en worden betaald door het College voor
                     zorgverzekeringen, neemt de minister van VWS de besluiten over het verstrekken van de subsidie (artikel 123a Zorgverzekeringswet).
                  </text:p>
      <text:p text:style-name="alineagroep.end">De meldingsplicht in artikel 8 is geredigeerd conform de Aanwijzingen en de Kaderregeling VWS-subsidies.</text:p>
      <text:p text:style-name="nota-toelichting">De beslistermijn voor beschikkingen tot vaststelling van de subsidies voor de academische functie bedraagt conform de Aanwijzingen
                  22 weken in plaats van vijf maanden (artikel 11).
               </text:p>
      <text:p text:style-name="nota-toelichting">Artikel 12 is een overgangsbepaling met betrekking tot de subsidie voor het jaar 2008. Deze bepaling vervalt.</text:p>
      <text:h text:outline-level="4" text:style-name="divisiekop2">Artikel III Subsidieregeling dienstverlening voor oorlogsgetroffenen
               </text:h>
      <text:p text:style-name="nota-toelichting">De Subsidieregeling dienstverlening voor oorlogsgetroffenen vervalt. Er worden al enige tijd geen subsidies meer verstrekt
                  op grond van die regeling.
               </text:p>
      <text:h text:outline-level="4" text:style-name="divisiekop2">Artikel IV Subsidieregeling donatie bij leven
               </text:h>
      <text:p text:style-name="nota-toelichting">De meldingsplicht en de administratieplicht in artikel 7, tweede en derde lid, van de Subsidieregeling donatie bij leven zijn
                  geschrapt met het oog op de Aanwijzingen 8 en 9. Het betreft immers een subsidie die op aanvraag direct wordt vastgesteld.
               </text:p>
      <text:p text:style-name="nota-toelichting">De hardheidsclausule is gemodelleerd naar de Kaderregeling VWS-subsidies (artikel 8).</text:p>
      <text:h text:outline-level="4" text:style-name="divisiekop2">Artikel V Subsidieregeling extra opleidingsplaats oogheelkunde
               </text:h>
      <text:p text:style-name="nota-toelichting">De Subsidieregeling extra opleidingsplaats oogheelkunde is ingetrokken, omdat de desbetreffende opleidingen vallen onder de
                  subsidieregelingen zorgopleidingen 1e en 2e tranche.
               </text:p>
      <text:h text:outline-level="4" text:style-name="divisiekop2">Artikel VI Subsidieregeling opleiding tot advanced nurse practitioner en opleiding tot physician assistant
               </text:h>
      <text:p text:style-name="nota-toelichting">De Subsidieregeling opleiding tot advanced nurse practitioner en opleiding tot physician assistant is voorzien van termijnen
                  voor de besluiten tot verlening, bevoorschotting en vaststelling van de subsidie (artikelen 4 en 5a). Ook is een meldingsplicht
                  toegevoegd (artikel 4a). De termijnen, de wijze van bevoorschotting en de meldingsplicht zijn ontleend aan de Aanwijzingen
                  16 tot en met 18. Overigens houdt deze meldingsplicht niet in dat – vooruitlopend op de finale verantwoording van de subsidie
                  – alles gemeld dient te worden. Zo hoeft niet telkens melding gemaakt te worden van elke maand dat een student de opleiding
                  wegens ziekte niet volgt. Evenmin hoeft tussentijds gemeld te worden als een enkele student de opleiding staakt. Een tussentijdse
                  melding is bijvoorbeeld echter wel aan de orde als meerdere studenten van een hogeschool al snel na aanvang stoppen met de
                  opleiding.
               </text:p>
      <text:h text:outline-level="4" text:style-name="divisiekop2">Artikel VII Subsidieregeling opvang kinderen van ouders met trekkend/varend bestaan
               </text:h>
      <text:p text:style-name="nota-toelichting">In de Subsidieregeling opvang kinderen van ouders met trekkend/varend bestaan wordt verwezen naar de Subsidieregeling VWS-subsidies.
                  Deze verwijzing wordt vervangen door een verwijzing naar de Kaderregeling VWS-subsidies (artikel 2). De subsidie die op grond
                  van de Subsidieregeling opvang kinderen van ouders met trekkend/varend bestaan wordt verstrekt, is een instellingssubsidie
                  in de zin van artikel 8, onderdeel f, van de Kaderregeling VWS-subsidies. De desbetreffende bepalingen van de Kaderregeling
                  VWS-subsidies zijn derhalve ook van toepassing op de instellingssubsidies op grond van de Subsidieregeling opvang kinderen
                  van ouders met trekkend/varend bestaan. Hierop bestaat één uitzondering, te weten de termijn voor het indienen van een aanvraag
                  tot verlening van de instellingssubsidie: die is uiterlijk 1 november in plaats van de termijn die genoemd is in artikel 17
                  van de Kaderregeling VWS-subsidies.
               </text:p>
      <text:p text:style-name="nota-toelichting">De wijze van berekening van de egalisatiereserve volgens de Kaderregeling VWS-subsidies is in grote lijnen hetzelfde als volgens
                  de Subsidieregeling opvang kinderen van ouders met trekkend/varend bestaan. Het spreekt voor zich dat de egalisatiereserve
                  die op grond van de Subsidieregeling opvang kinderen van ouders met trekkend/varend bestaan is gevormd, opgaat in de egalisatiereserve
                  die wordt gevormd op grond van de Subsidieregeling opvang kinderen van ouders met trekkend/varend bestaan juncto de Kaderregeling
                  VWS-subsidies.
               </text:p>
      <text:p text:style-name="nota-toelichting">Artikel 21 is een overgangsbepaling met betrekking tot de subsidie voor het jaar 2010. Deze bepaling vervalt.</text:p>
      <text:h text:outline-level="4" text:style-name="divisiekop2">Artikel VIII Subsidieregeling publieke gezondheid
               </text:h>
      <text:p text:style-name="nota-toelichting">De meeste aanpassingen van de Subsidieregeling publieke gezondheid aan de Aanwijzingen zouden de projectsubsidies betreffen.
                  Van deze aanpassingen is afgezien. In plaats daarvan is de Subsidieregeling publieke gezondheid beperkt tot het verstrekken
                  van instellingssubsidies. Eventueel nog te verstrekken projectsubsidies op dit beleidsterrein vallen daarmee onder de Kaderregeling
                  VWS-subsidies. De subsidie ten behoeve van de opsporing van erfelijke hypercholesterolemie werd voor de toepassing van de
                  Subsidieregeling publieke gezondheid als een projectsubsidie beschouwd. Op deze subsidie zijn met ingang van 2012 de bepalingen
                  voor instellingssubsidies van toepassing, met uitzondering van de wijze van berekenen van de subsidie en de vorming van een
                  egalisatiereserve. Inhoudelijk vinden er geen wijzigingen plaats. Op 18 maart 2010 is besloten om de opsporing van erfelijke
                  hypercholesterolemie na 2013 niet meer in de huidige vorm voort te zetten en de subsidie aan de Stichting Opsporing Erfelijke
                  Hypercholesterolemie te beëindigen.
               </text:p>
      <text:p text:style-name="nota-toelichting">De aanpassingen van de Subsidieregeling publieke gezondheid aan de Aanwijzingen voor wat betreft de instellingssubsidies zijn
                  gering. Deze aanpassingen zullen worden aangebracht ter gelegenheid van de jaarlijkse actualisering van de Subsidieregeling
                  publieke gezondheid, die voor het einde van de zomer gepland staat.
               </text:p>
      <text:h text:outline-level="4" text:style-name="divisiekop2">Artikel IX Subsidieregeling vaccinatie stageplaatsen zorg
               </text:h>
      <text:p text:style-name="nota-toelichting">De subsidies op grond van de Subsidieregeling vaccinatie stageplaatsen zorg bedragen voor een groot deel minder dan € 25.000.
                  In verband daarmee is voor het verstrekken van alle subsidies op grond van die regeling gekozen voor directe vaststelling
                  zonder voorafgaande verlening. De subsidie wordt voor aanvang van het studiejaar vastgesteld op basis van het aantal studenten
                  in het tweede jaar voorafgaand aan het subsidiejaar. In het onderwijs is een dergelijke bekostigingssystematiek gebruikelijk.
               </text:p>
      <text:p text:style-name="nota-toelichting">De meeste wijzigingen van de subsidieregeling vloeien voort uit de zojuist geschetste opzet van de subsidiëring. Artikel 2,
                  derde lid, en de verwijzing naar die bepaling in artikel 6 kunnen vervallen. Waar nodig zijn termen als ‘verleend’ en ‘voorschot’
                  vervangen (zie bijvoorbeeld artikel 3, eerste lid, artikel 5 en artikel 7). In artikel 4 was vastgelegd dat op de aanvraag
                  van een subsidie een besluit over de verlening volgt; dat is vervangen door vaststelling. Daarmee kan de oorspronkelijke vaststellingsprocedure
                  in de artikelen 9 en 11 vervallen. In artikel 4 is opgenomen dat de subsidie in één keer wordt betaald. Dat wordt binnen enkele
                  weken na de vaststelling gedaan. Daarmee wordt voldaan aan de betalingstermijn van artikel 4:87 Awb.
               </text:p>
      <text:p text:style-name="alineagroep">Als gevolg van Aanwijzingen 13 juncto 9 wordt geen administratie van uitgaven en inkomsten meer verlangd. Deze verplichting
                     is derhalve geschrapt uit artikel 8.
                  </text:p>
      <text:p text:style-name="alineagroep.end">Verder is in die bepaling de meldingsplicht geredigeerd conform de Aanwijzingen en de Kaderregeling VWS-subsidies.</text:p>
      <text:p text:style-name="nota-toelichting">Artikel 12 is een overgangsbepaling met betrekking tot aanvragen van subsidies voor de studiejaren 2008/2009 en 2009/2010.
                  Deze bepaling vervalt.
               </text:p>
      <text:p text:style-name="nota-toelichting">De hardheidsclausule is gemodelleerd naar de Kaderregeling VWS-subsidies (artikel 13).</text:p>
      <text:p text:style-name="nota-toelichting">De lijsten met opleidingen die vallen onder de subsidieregeling zijn enigszins aangepast (bijlagen 1 en 2). Vanwege relevantie
                  voor de arbeidsmarkt in de zorg en risico van besmetting met hepatitis B zijn de volgende opleidingen toegevoegd: Orthopedisch
                  technisch medewerker, Medische Hulpverlening, Oefentherapie Cesar, Opleiding tot Oefentherapeut-Mensendieck en Medische Laboratoriumdiagnostiek.
                  Daarnaast zijn de namen van enkele opleidingen aangepast en zijn opleidingen geschrapt die in ieder geval sinds het studiejaar
                  2009/2010 niet meer bestaan.
               </text:p>
      <text:p text:style-name="nota-toelichting">Aanvragen van subsidie voor het studiejaar 2011/2012 moeten volgens artikel 3, derde lid, uiterlijk 1 mei 2011 worden ingediend.
                  Vanwege het tijdstip van publicatie en inwerkingtreding van deze regeling, is dat niet haalbaar. Daarom wordt aan de mogelijkheid
                  van ontheffing een vrijstelling toegevoegd. Op basis daarvan wordt tot 1 juni 2011 vrijstelling verleend voor aanvragen voor
                  het studiejaar 2011/2012.
               </text:p>
      <text:h text:outline-level="4" text:style-name="divisiekop2">Artikel X Subsidieregeling zorginnovatie
               </text:h>
      <text:p text:style-name="nota-toelichting">De termijnen voor het aanvragen van subsidies op grond van de Subsidieregeling zorginnovatie zijn gesloten. Er zal niet opnieuw
                  de mogelijkheid worden geboden om subsidies aan te vragen. Het beleid ter bevordering van innovatie in de zorg wordt op een
                  andere wijze vorm gegeven. De Subsidieregeling zorginnovatie is dan ook ingetrokken.
               </text:p>
      <text:h text:outline-level="4" text:style-name="divisiekop2">Artikel XI en XII
               </text:h>
      <text:p text:style-name="nota-toelichting">Ingevolge artikel XII treedt deze regeling op 1 juli 2011 in werking. Dat is dezelfde datum als de Kaderregeling VWS-subsidies
                  in werking treedt.
               </text:p>
      <text:p text:style-name="nota-toelichting">Alleen de wijziging van de Subsidieregeling vaccinatie stageplaatsen zorg treedt direct in werking, omdat de wijzigingen al
                  van toepassing zijn op de subsidies voor het studiejaar dat 1 augustus 2011 begint.
               </text:p>
      <text:p text:style-name="nota-toelichting">Voor zover nodig is in artikel XI bepaald dat de oude subsidieregelingen van toepassing blijven op reeds verstrekte subsidies.</text:p>
      <text:p text:style-name="ondertekening">De Minister van Volksgezondheid, Welzijn en Sport,</text:p>
      <text:p text:style-name="ondertekening.end">E.I. Schippers. </text:p>
      <text:p text:style-name="ondertekening">De Staatssecretaris van Volksgezondheid, Welzijn en Sport,</text:p>
      <text:p text:style-name="ondertekening.end">M.L.L.E. Veldhuijzen van Zanten-Hyll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